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fo:break-before="auto" fo:break-after="auto"/>
      <style:text-properties officeooo:paragraph-rsid="000e963c"/>
    </style:style>
    <style:style style:name="P2" style:family="paragraph" style:parent-style-name="Standard">
      <style:paragraph-properties fo:text-align="center"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margin-left="0.5in" fo:margin-right="0in" fo:text-indent="0in" style:auto-text-indent="false" fo:break-before="auto" fo:break-after="auto"/>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8"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9" style:family="paragraph" style:parent-style-name="Standard">
      <style:paragraph-properties fo:margin-top="0in" fo:margin-bottom="0in" style:contextual-spacing="false" fo:break-before="auto" fo:break-after="auto"/>
    </style:style>
    <style:style style:name="P10"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1"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12"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13" style:family="paragraph" style:parent-style-name="Heading_20_2">
      <style:paragraph-properties fo:margin-top="0.25in" fo:margin-bottom="0.0555in" style:contextual-spacing="false" fo:break-before="auto" fo:break-after="auto"/>
    </style:style>
    <style:style style:name="P14" style:family="paragraph" style:parent-style-name="Standard" style:list-style-name="LS2">
      <style:paragraph-properties fo:margin-left="0.5in" fo:margin-right="0in" fo:margin-top="0in" fo:margin-bottom="0in" style:contextual-spacing="false" fo:text-indent="0in" style:auto-text-indent="false"/>
    </style:style>
    <style:style style:name="P15" style:family="paragraph" style:parent-style-name="Heading_20_2" style:list-style-name="LS4">
      <style:paragraph-properties fo:margin-left="0.5in" fo:margin-right="0in" fo:margin-top="0.25in" fo:margin-bottom="0.0555in" style:contextual-spacing="false" fo:text-indent="0in" style:auto-text-indent="false" fo:break-before="auto" fo:break-after="auto"/>
    </style:style>
    <style:style style:name="P16" style:family="paragraph" style:parent-style-name="Standard" style:list-style-name="LS4">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17" style:family="paragraph" style:parent-style-name="Standard" style:list-style-name="LS4">
      <style:paragraph-properties fo:margin-left="0in" fo:margin-right="0in" fo:margin-top="0in" fo:margin-bottom="0in" style: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20"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1"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22"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23" style:family="paragraph" style:parent-style-name="Standard">
      <style:paragraph-properties fo:margin-left="0.5in" fo:margin-right="0in" fo:margin-top="0in" fo:margin-bottom="0in" style:contextual-spacing="false" fo:line-height="115%" fo:text-align="start" style:justify-single-word="false" fo:text-indent="0in" style:auto-text-indent="false"/>
    </style:style>
    <style:style style:name="P24"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25" style:family="paragraph" style:parent-style-name="Standard">
      <style:paragraph-properties fo:margin-left="0.5in" fo:margin-right="0in" fo:margin-top="0in" fo:margin-bottom="0in" style:contextual-spacing="false" fo:text-indent="0in" style:auto-text-indent="false" fo:break-before="auto" fo:break-after="auto"/>
    </style:style>
    <style:style style:name="P26"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27"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28"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29"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30"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31"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32" style:family="paragraph" style:parent-style-name="Standard">
      <style:text-properties officeooo:paragraph-rsid="000ac6ed"/>
    </style:style>
    <style:style style:name="P33"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34"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35"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36" style:family="paragraph" style:parent-style-name="Heading_20_2" style:list-style-name="">
      <style:paragraph-properties fo:margin-top="0.25in" fo:margin-bottom="0.0555in" style:contextual-spacing="false" fo:break-before="auto" fo:break-after="auto"/>
    </style:style>
    <style:style style:name="P37"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38" style:family="paragraph" style:parent-style-name="Standard">
      <style:paragraph-properties fo:break-before="auto" fo:break-after="auto"/>
    </style:style>
    <style:style style:name="P39"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40"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style:font-name="Courier New" style:font-name-asian="Courier New" style:font-name-complex="Courier New"/>
    </style:style>
    <style:style style:name="P41"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4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43"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44" style:family="paragraph" style:parent-style-name="Standard">
      <style:paragraph-properties fo:margin-left="0.5in" fo:margin-right="0in" fo:text-indent="0in" style:auto-text-indent="false" fo:break-before="auto" fo:break-after="auto"/>
    </style:style>
    <style:style style:name="P45"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46"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47" style:family="paragraph" style:parent-style-name="Standard">
      <style:paragraph-properties fo:margin-top="0in" fo:margin-bottom="0in" style:contextual-spacing="false" fo:break-before="auto" fo:break-after="auto"/>
    </style:style>
    <style:style style:name="P48" style:family="paragraph" style:parent-style-name="Standard">
      <style:paragraph-properties fo:margin-left="0.25in" fo:margin-right="0in" fo:text-indent="0in" style:auto-text-indent="false" fo:break-before="auto" fo:break-after="auto"/>
    </style:style>
    <style:style style:name="P49" style:family="paragraph" style:parent-style-name="Standard">
      <style:paragraph-properties fo:margin-left="0in" fo:margin-right="0in" fo:text-indent="0.5in" style:auto-text-indent="false" fo:break-before="auto" fo:break-after="auto"/>
    </style:style>
    <style:style style:name="P50" style:family="paragraph" style:parent-style-name="Standard"/>
    <style:style style:name="P51" style:family="paragraph" style:parent-style-name="Standard" style:list-style-name="L1">
      <style:text-properties officeooo:paragraph-rsid="000ac6ed"/>
    </style:style>
    <style:style style:name="P52" style:family="paragraph" style:parent-style-name="Standard">
      <style:text-properties officeooo:paragraph-rsid="000ac6ed"/>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5in" fo:margin-right="0in" fo:margin-top="0in" fo:margin-bottom="0in" style:contextual-spacing="false" fo:text-indent="0in" style:auto-text-indent="false" fo:break-before="auto" fo:break-after="auto"/>
    </style:style>
    <style:style style:name="P55" style:family="paragraph" style:parent-style-name="Standard" style:list-style-name="LS1">
      <style:paragraph-properties fo:margin-left="0.5in" fo:margin-right="0in" fo:margin-top="0in" fo:margin-bottom="0in" style:contextual-spacing="false" fo:text-indent="0in" style:auto-text-indent="false" fo:break-before="auto" fo:break-after="auto"/>
    </style:style>
    <style:style style:name="P56" style:family="paragraph" style:parent-style-name="Standard">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57" style:family="paragraph" style:parent-style-name="Standard" style:list-style-name="LS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58" style:family="paragraph" style:parent-style-name="Standard" style:list-style-name="LS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59"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0" style:family="paragraph" style:parent-style-name="Standard" style:list-style-name="LS9">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1" style:family="paragraph" style:parent-style-name="Standard" style:list-style-name="LS10">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2"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3" style:family="paragraph" style:parent-style-name="Standard" style:list-style-name="LS12">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4" style:family="paragraph" style:parent-style-name="Standard" style:list-style-name="LS13">
      <style:paragraph-properties fo:margin-left="0.5in" fo:margin-right="0in" fo:margin-top="0in" fo:margin-bottom="0in" style:contextual-spacing="false" fo:line-height="115%" fo:text-align="start" style:justify-single-word="false" fo:text-indent="0in" style:auto-text-indent="false" fo:break-before="auto" fo:break-after="auto"/>
    </style:style>
    <style:style style:name="P65" style:family="paragraph" style:parent-style-name="Standard" style:list-style-name="LS2">
      <style:paragraph-properties fo:margin-left="0.5in" fo:margin-right="0in" fo:margin-top="0in" fo:margin-bottom="0in" style:contextual-spacing="false" fo:text-indent="0in" style:auto-text-indent="false" fo:break-before="auto" fo:break-after="auto"/>
    </style:style>
    <style:style style:name="P66" style:family="paragraph" style:parent-style-name="Standard" style:list-style-name="LS3">
      <style:paragraph-properties fo:margin-left="0.5in" fo:margin-right="0in" fo:margin-top="0in" fo:margin-bottom="0in" style:contextual-spacing="false" fo:text-indent="0in" style:auto-text-indent="false" fo:break-before="auto" fo:break-after="auto"/>
    </style:style>
    <style:style style:name="P67" style:family="paragraph" style:parent-style-name="Standard" style:list-style-name="LS5">
      <style:paragraph-properties fo:margin-left="0.5in" fo:margin-right="0in" fo:margin-top="0in" fo:margin-bottom="0in" style:contextual-spacing="false" fo:text-indent="0in" style:auto-text-indent="false" fo:break-before="auto" fo:break-after="auto"/>
    </style:style>
    <style:style style:name="P68" style:family="paragraph" style:parent-style-name="Standard" style:list-style-name="LS5">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69"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70"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officeooo:paragraph-rsid="00146a48" style:font-style-asian="italic" style:font-style-complex="italic"/>
    </style:style>
    <style:style style:name="P71" style:family="paragraph" style:parent-style-name="Standard" style:list-style-name="LS11">
      <style:paragraph-properties fo:margin-left="0.5in" fo:margin-right="0in" fo:margin-top="0in" fo:margin-bottom="0in" style:contextual-spacing="false" fo:line-height="115%" fo:text-align="start" style:justify-single-word="false" fo:text-indent="0in" style:auto-text-indent="false" fo:break-before="auto" fo:break-after="auto"/>
      <style:text-properties fo:font-style="italic" style:font-style-asian="italic" style:font-style-complex="italic"/>
    </style:style>
    <style:style style:name="P72" style:family="paragraph" style:parent-style-name="Standard" style:list-style-name="LS13">
      <style:paragraph-properties fo:margin-left="0.5in" fo:margin-right="0in" fo:margin-top="0in" fo:margin-bottom="0in" style:contextual-spacing="false" fo:text-indent="0in" style:auto-text-indent="false" fo:break-before="auto" fo:break-after="auto"/>
    </style:style>
    <style:style style:name="P73" style:family="paragraph" style:parent-style-name="Standard">
      <style:paragraph-properties fo:margin-left="0.5in" fo:margin-right="0in" fo:margin-top="0in" fo:margin-bottom="0in" style:contextual-spacing="false" fo:text-indent="0in" style:auto-text-indent="false" fo:break-before="auto" fo:break-after="auto"/>
      <style:text-properties officeooo:paragraph-rsid="0007ba82"/>
    </style:style>
    <style:style style:name="P74" style:family="paragraph" style:parent-style-name="Standard">
      <style:paragraph-properties fo:margin-left="0.5in" fo:margin-right="0in" fo:margin-top="0in" fo:margin-bottom="0in" style:contextual-spacing="false" fo:line-height="115%" fo:text-align="start" style:justify-single-word="false" fo:text-indent="0in" style:auto-text-indent="false"/>
    </style:style>
    <style:style style:name="P75" style:family="paragraph" style:parent-style-name="Standard" style:list-style-name="LS5">
      <style:paragraph-properties fo:margin-left="0.5in" fo:margin-right="0in" fo:margin-top="0in" fo:margin-bottom="0in" style:contextual-spacing="false" fo:line-height="115%" fo:text-align="start" style:justify-single-word="false" fo:text-indent="0in" style:auto-text-indent="false"/>
    </style:style>
    <style:style style:name="P76" style:family="paragraph" style:parent-style-name="Standard" style:list-style-name="LS2">
      <style:paragraph-properties fo:margin-left="0.5in" fo:margin-right="0in" fo:margin-top="0in" fo:margin-bottom="0in" style:contextual-spacing="false" fo:text-indent="0in" style:auto-text-indent="false"/>
    </style:style>
    <style:style style:name="P77"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78" style:family="paragraph" style:parent-style-name="Standard" style:list-style-name="LS8">
      <style:paragraph-properties fo:margin-left="0.5in" fo:margin-right="0in" fo:margin-top="0in" fo:margin-bottom="0in" style:contextual-spacing="false" fo:line-height="115%" fo:text-align="start" style:justify-single-word="false" fo:text-indent="0in" style:auto-text-indent="false"/>
      <style:text-properties fo:font-style="italic" officeooo:paragraph-rsid="00146a48" style:font-style-asian="italic" style:font-style-complex="italic"/>
    </style:style>
    <style:style style:name="P79" style:family="paragraph" style:parent-style-name="Standard">
      <style:paragraph-properties fo:margin-left="0.5in" fo:margin-right="0in" fo:text-indent="0in" style:auto-text-indent="false" fo:break-before="auto" fo:break-after="auto"/>
    </style:style>
    <style:style style:name="P80" style:family="paragraph" style:parent-style-name="Standard">
      <style:paragraph-properties fo:margin-left="0.5in" fo:margin-right="0in" fo:text-indent="0in" style:auto-text-indent="false"/>
    </style:style>
    <style:style style:name="P81"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82" style:family="paragraph" style:parent-style-name="Standard" style:list-style-name="LS4">
      <style:paragraph-properties fo:margin-left="0in" fo:margin-right="0in" fo:margin-top="0in" fo:margin-bottom="0in" style:contextual-spacing="false" fo:line-height="115%" fo:text-align="start" style:justify-single-word="false" fo:text-indent="0in" style:auto-text-indent="false" fo:break-before="auto" fo:break-after="auto"/>
    </style:style>
    <style:style style:name="P83"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098d7f"/>
    </style:style>
    <style:style style:name="P84"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89486"/>
    </style:style>
    <style:style style:name="P85"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text-properties officeooo:paragraph-rsid="001cc38c"/>
    </style:style>
    <style:style style:name="P86" style:family="paragraph" style:parent-style-name="Standard">
      <style:paragraph-properties fo:margin-left="0in" fo:margin-right="0in" fo:margin-top="0in" fo:margin-bottom="0in" style:contextual-spacing="false" fo:line-height="115%" fo:text-align="start" style:justify-single-word="false" fo:text-indent="0in" style:auto-text-indent="false"/>
    </style:style>
    <style:style style:name="P87" style:family="paragraph" style:parent-style-name="Standard" style:list-style-name="L2">
      <style:paragraph-properties fo:margin-left="0in" fo:margin-right="0in" fo:margin-top="0in" fo:margin-bottom="0in" style:contextual-spacing="false" fo:line-height="115%" fo:text-align="start" style:justify-single-word="false" fo:text-indent="0in" style:auto-text-indent="false"/>
    </style:style>
    <style:style style:name="P88" style:family="paragraph" style:parent-style-name="Standard" style:list-style-name="LS4">
      <style:paragraph-properties fo:margin-left="0in" fo:margin-right="0in" fo:margin-top="0in" fo:margin-bottom="0in" style:contextual-spacing="false" fo:line-height="115%" fo:text-align="start" style:justify-single-word="false" fo:text-indent="0in" style:auto-text-indent="false"/>
    </style:style>
    <style:style style:name="P89" style:family="paragraph" style:parent-style-name="Standard" style:list-style-name="LS3">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90"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0ac6ed"/>
    </style:style>
    <style:style style:name="P91"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officeooo:paragraph-rsid="0011e62e"/>
    </style:style>
    <style:style style:name="P92" style:family="paragraph" style:parent-style-name="Standard">
      <style:paragraph-properties fo:margin-left="0in" fo:margin-right="0in" fo:margin-top="0in" fo:margin-bottom="0in" style:contextual-spacing="false" fo:line-height="115%" fo:text-align="start" style:justify-single-word="false" fo:text-indent="0in" style:auto-text-indent="false"/>
      <style:text-properties fo:font-style="italic" style:font-style-asian="italic" style:font-style-complex="italic"/>
    </style:style>
    <style:style style:name="P93" style:family="paragraph" style:parent-style-name="Standard" style:list-style-name="LS3">
      <style:paragraph-properties fo:margin-left="0in" fo:margin-right="0in" fo:margin-top="0in" fo:margin-bottom="0in" style:contextual-spacing="false" fo:text-indent="0in" style:auto-text-indent="false"/>
      <style:text-properties officeooo:paragraph-rsid="00098d7f"/>
    </style:style>
    <style:style style:name="P94" style:family="paragraph" style:parent-style-name="Standard">
      <style:paragraph-properties fo:margin-left="0.0091in" fo:margin-right="0in" fo:margin-top="0in" fo:margin-bottom="0in" style:contextual-spacing="false" fo:line-height="115%" fo:text-align="start" style:justify-single-word="false" fo:text-indent="0in" style:auto-text-indent="false"/>
    </style:style>
    <style:style style:name="P95" style:family="paragraph" style:parent-style-name="Standard" style:list-style-name="L2">
      <style:paragraph-properties fo:margin-left="0.0091in" fo:margin-right="0in" fo:margin-top="0in" fo:margin-bottom="0in" style:contextual-spacing="false" fo:line-height="115%" fo:text-align="start" style:justify-single-word="false" fo:text-indent="0in" style:auto-text-indent="false"/>
    </style:style>
    <style:style style:name="P96" style:family="paragraph" style:parent-style-name="Standard" style:list-style-name="L2">
      <style:paragraph-properties fo:margin-top="0in" fo:margin-bottom="0in" style:contextual-spacing="false" fo:line-height="115%" fo:text-align="start" style:justify-single-word="false"/>
    </style:style>
    <style:style style:name="P97" style:family="paragraph" style:parent-style-name="Standard">
      <style:paragraph-properties fo:margin-top="0in" fo:margin-bottom="0in" style:contextual-spacing="false" fo:break-before="auto" fo:break-after="auto"/>
    </style:style>
    <style:style style:name="P98" style:family="paragraph" style:parent-style-name="Standard" style:list-style-name="LS11">
      <style:paragraph-properties fo:margin-left="1in" fo:margin-right="0in" fo:margin-top="0in" fo:margin-bottom="0in" style:contextual-spacing="false" fo:line-height="115%" fo:text-align="start" style:justify-single-word="false" fo:text-indent="0in" style:auto-text-indent="false" fo:break-before="auto" fo:break-after="auto"/>
    </style:style>
    <style:style style:name="P99" style:family="paragraph" style:parent-style-name="Standard" style:list-style-name="LS11">
      <style:paragraph-properties fo:margin-left="1in" fo:margin-right="0in" fo:margin-top="0in" fo:margin-bottom="0in" style:contextual-spacing="false" fo:text-indent="0in" style:auto-text-indent="false" fo:break-before="auto" fo:break-after="auto"/>
    </style:style>
    <style:style style:name="P100" style:family="paragraph" style:parent-style-name="Standard">
      <style:paragraph-properties fo:break-before="auto" fo:break-after="auto"/>
    </style:style>
    <style:style style:name="P101" style:family="paragraph" style:parent-style-name="Standard">
      <style:paragraph-properties fo:text-align="center" style:justify-single-word="false" fo:break-before="auto" fo:break-after="auto"/>
      <style:text-properties officeooo:paragraph-rsid="000e963c"/>
    </style:style>
    <style:style style:name="P102" style:family="paragraph" style:parent-style-name="Standard">
      <style:paragraph-properties fo:margin-left="1.1807in" fo:margin-right="0in" fo:margin-top="0in" fo:margin-bottom="0in" style:contextual-spacing="false" fo:line-height="115%" fo:text-align="start" style:justify-single-word="false" fo:text-indent="0in" style:auto-text-indent="false"/>
    </style:style>
    <style:style style:name="P103"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style>
    <style:style style:name="P104" style:family="paragraph" style:parent-style-name="Standard">
      <style:paragraph-properties fo:margin-left="1.172in" fo:margin-right="0in" fo:margin-top="0in" fo:margin-bottom="0in" style:contextual-spacing="false" fo:line-height="115%" fo:text-align="start" style:justify-single-word="false" fo:text-indent="0in" style:auto-text-indent="false"/>
      <style:text-properties officeooo:paragraph-rsid="0011e62e"/>
    </style:style>
    <style:style style:name="P105"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style>
    <style:style style:name="P106" style:family="paragraph" style:parent-style-name="Heading_20_2">
      <style:paragraph-properties fo:break-before="auto" fo:break-after="auto"/>
    </style:style>
    <style:style style:name="P107" style:family="paragraph" style:parent-style-name="Heading_20_2" style:list-style-name="">
      <style:paragraph-properties fo:margin-top="0.25in" fo:margin-bottom="0.0555in" style:contextual-spacing="false" fo:break-before="auto" fo:break-after="auto"/>
    </style:style>
    <style:style style:name="P108" style:family="paragraph" style:parent-style-name="Heading_20_2">
      <style:paragraph-properties fo:margin-top="0.25in" fo:margin-bottom="0.0555in" style:contextual-spacing="false" fo:break-before="auto" fo:break-after="auto"/>
    </style:style>
    <style:style style:name="P109" style:family="paragraph" style:parent-style-name="Heading_20_2">
      <style:paragraph-properties fo:margin-left="0.5in" fo:margin-right="0in" fo:margin-top="0.25in" fo:margin-bottom="0.0555in" style:contextual-spacing="false" fo:text-indent="0in" style:auto-text-indent="false" fo:break-before="auto" fo:break-after="auto"/>
    </style:style>
    <style:style style:name="P110" style:family="paragraph" style:parent-style-name="Heading_20_2" style:list-style-name="LS4">
      <style:paragraph-properties fo:margin-left="0.5in" fo:margin-right="0in" fo:margin-top="0.25in" fo:margin-bottom="0.0555in" style:contextual-spacing="false" fo:text-indent="0in" style:auto-text-indent="false" fo:break-before="auto" fo:break-after="auto"/>
    </style:style>
    <style:style style:name="P111" style:family="paragraph" style:parent-style-name="Heading_20_1">
      <style:paragraph-properties fo:break-before="auto" fo:break-after="auto"/>
    </style:style>
    <style:style style:name="P112" style:family="paragraph" style:parent-style-name="Heading_20_1">
      <style:paragraph-properties fo:margin-left="0in" fo:margin-right="0in" fo:margin-top="0.3335in" fo:margin-bottom="0in" style:contextual-spacing="false" fo:line-height="115%" fo:text-align="start" style:justify-single-word="false" fo:text-indent="0in" style:auto-text-indent="false" fo:break-before="auto" fo:break-after="auto"/>
    </style:style>
    <style:style style:name="T1" style:family="text">
      <style:text-properties fo:font-size="14pt" fo:font-weight="bold" style:font-size-asian="14pt" style:font-weight-asian="bold" style:font-size-complex="14pt" style:font-weight-complex="bold"/>
    </style:style>
    <style:style style:name="T2" style:family="text"/>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80" style:text-underline-style="solid" style:text-underline-width="auto" style:text-underline-color="font-color"/>
    </style:style>
    <style:style style:name="T5" style:family="text">
      <style:text-properties fo:color="#000099" style:text-underline-style="solid" style:text-underline-width="auto" style:text-underline-color="font-color"/>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04f6e1" style:font-size-asian="14pt" style:font-weight-asian="bold" style:font-size-complex="14pt" style:font-weight-complex="bold"/>
    </style:style>
    <style:style style:name="T10" style:family="text">
      <style:text-properties fo:font-size="14pt" fo:font-weight="bold" officeooo:rsid="000e963c" style:font-size-asian="14pt" style:font-weight-asian="bold" style:font-size-complex="14pt" style:font-weight-complex="bold"/>
    </style:style>
    <style:style style:name="T11" style:family="text">
      <style:text-properties fo:font-style="italic" style:font-style-asian="italic" style:font-style-complex="italic"/>
    </style:style>
    <style:style style:name="T12" style:family="text">
      <style:text-properties fo:font-style="italic" officeooo:rsid="000ac6ed" style:font-style-asian="italic" style:font-style-complex="italic"/>
    </style:style>
    <style:style style:name="T13" style:family="text">
      <style:text-properties fo:font-style="italic" officeooo:rsid="0011e62e" style:font-style-asian="italic" style:font-style-complex="italic"/>
    </style:style>
    <style:style style:name="T14" style:family="text">
      <style:text-properties fo:font-style="italic" officeooo:rsid="00130b56"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000099" style:text-underline-style="solid" style:text-underline-width="auto" style:text-underline-color="font-color"/>
    </style:style>
    <style:style style:name="T17" style:family="text">
      <style:text-properties fo:font-weight="bold" style:font-weight-asian="bold" style:font-weight-complex="bold"/>
    </style:style>
    <style:style style:name="T18" style:family="text">
      <style:text-properties style:font-name="Courier New" style:font-name-asian="Courier New" style:font-name-complex="Courier New"/>
    </style:style>
    <style:style style:name="T19"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style:use-window-font-color="true" style:text-line-through-style="none" style:font-name="Arial" fo:font-size="11pt" fo:font-style="normal" style:text-underline-style="none" fo:font-weight="normal" officeooo:rsid="000b4d6e"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style:use-window-font-color="true" style:text-line-through-style="none" style:font-name="Arial" fo:font-size="11pt" fo:font-style="normal" style:text-underline-style="none" fo:font-weight="normal" officeooo:rsid="0016a58a"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officeooo:rsid="0004f6e1"/>
    </style:style>
    <style:style style:name="T23" style:family="text">
      <style:text-properties officeooo:rsid="0006b658"/>
    </style:style>
    <style:style style:name="T24" style:family="text">
      <style:text-properties officeooo:rsid="0007ba82"/>
    </style:style>
    <style:style style:name="T25" style:family="text">
      <style:text-properties officeooo:rsid="00098d7f"/>
    </style:style>
    <style:style style:name="T26" style:family="text">
      <style:text-properties officeooo:rsid="000ac6ed"/>
    </style:style>
    <style:style style:name="T27" style:family="text">
      <style:text-properties officeooo:rsid="000b4d6e"/>
    </style:style>
    <style:style style:name="T28" style:family="text">
      <style:text-properties officeooo:rsid="000d14be"/>
    </style:style>
    <style:style style:name="T29" style:family="text">
      <style:text-properties officeooo:rsid="000e963c"/>
    </style:style>
    <style:style style:name="T30" style:family="text">
      <style:text-properties officeooo:rsid="000fd74e"/>
    </style:style>
    <style:style style:name="T31" style:family="text">
      <style:text-properties officeooo:rsid="000ffa3f"/>
    </style:style>
    <style:style style:name="T32" style:family="text">
      <style:text-properties officeooo:rsid="00105d7a"/>
    </style:style>
    <style:style style:name="T33" style:family="text">
      <style:text-properties officeooo:rsid="0010c11d"/>
    </style:style>
    <style:style style:name="T34" style:family="text">
      <style:text-properties officeooo:rsid="0011e62e"/>
    </style:style>
    <style:style style:name="T35" style:family="text">
      <style:text-properties fo:font-style="normal" style:font-style-asian="normal" style:font-style-complex="normal"/>
    </style:style>
    <style:style style:name="T36" style:family="text">
      <style:text-properties officeooo:rsid="00146a48"/>
    </style:style>
    <style:style style:name="T37" style:family="text">
      <style:text-properties officeooo:rsid="00155c78"/>
    </style:style>
    <style:style style:name="T38" style:family="text">
      <style:text-properties officeooo:rsid="0016a58a"/>
    </style:style>
    <style:style style:name="T39" style:family="text">
      <style:text-properties officeooo:rsid="00189486"/>
    </style:style>
    <style:style style:name="T40" style:family="text">
      <style:text-properties officeooo:rsid="001bbbb9"/>
    </style:style>
    <style:style style:name="T41" style:family="text">
      <style:text-properties officeooo:rsid="001c4371"/>
    </style:style>
    <style:style style:name="T42" style:family="text">
      <style:text-properties officeooo:rsid="001cc38c"/>
    </style:style>
    <style:style style:name="T43" style:family="text">
      <style:text-properties officeooo:rsid="001e561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252235800" text:id="ct252235800">
          <text:deletion>
            <office:change-info>
              <dc:creator>David A. Wheeler</dc:creator>
              <dc:date>2013-11-29T13:11:00</dc:date>
            </office:change-info>
            <text:p text:style-name="P1"><text:span text:style-name="Default_20_Paragraph_20_Font"><text:span text:style-name="T1"><text:s/>(DRAFT)</text:span></text:span></text:p>
          </text:deletion>
        </text:changed-region>
        <text:changed-region xml:id="ct249120872" text:id="ct249120872">
          <text:insertion>
            <office:change-info>
              <dc:creator>Unknown Author</dc:creator>
              <dc:date>2013-11-29T10:52:00</dc:date>
            </office:change-info>
          </text:insertion>
        </text:changed-region>
        <text:changed-region xml:id="ct102600240" text:id="ct102600240">
          <text:deletion>
            <office:change-info>
              <dc:creator>Geoff Clare</dc:creator>
              <dc:date>2013-10-23T16:19:00</dc:date>
            </office:change-info>
            <text:p text:style-name="P2"><text:span text:style-name="Default_20_Paragraph_20_Font"><text:span text:style-name="T1">2011-11-28</text:span></text:span></text:p>
          </text:deletion>
        </text:changed-region>
        <text:changed-region xml:id="ct102600136" text:id="ct102600136">
          <text:insertion>
            <office:change-info>
              <dc:creator>Geoff Clare</dc:creator>
              <dc:date>2013-10-23T16:19:00</dc:date>
            </office:change-info>
          </text:insertion>
        </text:changed-region>
        <text:changed-region xml:id="ct248508320" text:id="ct248508320">
          <text:deletion>
            <office:change-info>
              <dc:creator>Unknown Author</dc:creator>
              <dc:date>2013-11-29T08:29:00</dc:date>
            </office:change-info>
            <text:p text:style-name="P2"><text:span text:style-name="Default_20_Paragraph_20_Font"><text:span text:style-name="T1">0-24</text:span></text:span></text:p>
          </text:deletion>
          <text:insertion>
            <office:change-info office:chg-author="Geoff Clare" office:chg-date-time="2013-10-23T16:19:00"/>
          </text:insertion>
        </text:changed-region>
        <text:changed-region xml:id="ct248508528" text:id="ct248508528">
          <text:insertion>
            <office:change-info>
              <dc:creator>Unknown Author</dc:creator>
              <dc:date>2013-11-29T08:29:00</dc:date>
            </office:change-info>
          </text:insertion>
        </text:changed-region>
        <text:changed-region xml:id="ct249123160" text:id="ct249123160">
          <text:insertion>
            <office:change-info>
              <dc:creator>Unknown Author</dc:creator>
              <dc:date>2013-11-29T12:18:00</dc:date>
            </office:change-info>
          </text:insertion>
        </text:changed-region>
        <text:changed-region xml:id="ct252236528" text:id="ct252236528">
          <text:deletion>
            <office:change-info>
              <dc:creator>David A. Wheeler</dc:creator>
              <dc:date>2013-11-29T13:11:00</dc:date>
            </office:change-info>
            <text:p text:style-name="P3"/>
            <text:p text:style-name="Standard"><text:span text:style-name="Default_20_Paragraph_20_Font">This is a </text:span><text:span text:style-name="Default_20_Paragraph_20_Font"><text:span text:style-name="T3">draft</text:span></text:span><text:span text:style-name="Default_20_Paragraph_20_Font">. As it is spread more widely, it is expected to change. The intent is to provide a single location where the issues can be discussed in an organized fashion.</text:span></text:p>
            <text:p text:style-name="Standard"/>
          </text:deletion>
        </text:changed-region>
        <text:changed-region xml:id="ct249128776" text:id="ct249128776">
          <text:deletion>
            <office:change-info>
              <dc:creator>Unknown Author</dc:creator>
              <dc:date>2013-11-29T10:46:00</dc:date>
            </office:change-info>
            <text:p text:style-name="P4"><text:a xlink:type="simple" xlink:href="#h.2684m6975ow6"><text:span text:style-name="Default_20_Paragraph_20_Font"><text:span text:style-name="T4">Add</text:span></text:span></text:a><text:a xlink:type="simple" xlink:href="#h.2684m6975ow6"><text:span text:style-name="Default_20_Paragraph_20_Font"><text:span text:style-name="T4"> “-</text:span></text:span></text:a><text:a xlink:type="simple" xlink:href="#h.2684m6975ow6"><text:span text:style-name="Default_20_Paragraph_20_Font"><text:span text:style-name="T4">nt</text:span></text:span></text:a><text:a xlink:type="simple" xlink:href="#h.2684m6975ow6"><text:span text:style-name="Default_20_Paragraph_20_Font"><text:span text:style-name="T4">” (</text:span></text:span></text:a><text:a xlink:type="simple" xlink:href="#h.2684m6975ow6"><text:span text:style-name="Default_20_Paragraph_20_Font"><text:span text:style-name="T4">newer</text:span></text:span></text:a><text:a xlink:type="simple" xlink:href="#h.2684m6975ow6"><text:span text:style-name="Default_20_Paragraph_20_Font"><text:span text:style-name="T4">-</text:span></text:span></text:a><text:a xlink:type="simple" xlink:href="#h.2684m6975ow6"><text:span text:style-name="Default_20_Paragraph_20_Font"><text:span text:style-name="T4">than</text:span></text:span></text:a><text:a xlink:type="simple" xlink:href="#h.2684m6975ow6"><text:span text:style-name="Default_20_Paragraph_20_Font"><text:span text:style-name="T4">) </text:span></text:span></text:a><text:a xlink:type="simple" xlink:href="#h.2684m6975ow6"><text:span text:style-name="Default_20_Paragraph_20_Font"><text:span text:style-name="T4">and</text:span></text:span></text:a><text:a xlink:type="simple" xlink:href="#h.2684m6975ow6"><text:span text:style-name="Default_20_Paragraph_20_Font"><text:span text:style-name="T4"> “-</text:span></text:span></text:a><text:a xlink:type="simple" xlink:href="#h.2684m6975ow6"><text:span text:style-name="Default_20_Paragraph_20_Font"><text:span text:style-name="T4">ot</text:span></text:span></text:a><text:a xlink:type="simple" xlink:href="#h.2684m6975ow6"><text:span text:style-name="Default_20_Paragraph_20_Font"><text:span text:style-name="T4">” (</text:span></text:span></text:a><text:a xlink:type="simple" xlink:href="#h.2684m6975ow6"><text:span text:style-name="Default_20_Paragraph_20_Font"><text:span text:style-name="T4">older</text:span></text:span></text:a><text:a xlink:type="simple" xlink:href="#h.2684m6975ow6"><text:span text:style-name="Default_20_Paragraph_20_Font"><text:span text:style-name="T4">-</text:span></text:span></text:a><text:a xlink:type="simple" xlink:href="#h.2684m6975ow6"><text:span text:style-name="Default_20_Paragraph_20_Font"><text:span text:style-name="T4">than</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o</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est</text:span></text:span></text:a></text:p>
            <text:p text:style-name="P5"><text:a xlink:type="simple" xlink:href="#h.2684m6975ow6"><text:span text:style-name="Default_20_Paragraph_20_Font"><text:span text:style-name="T4">Add</text:span></text:span></text:a><text:a xlink:type="simple" xlink:href="#h.2684m6975ow6"><text:span text:style-name="Default_20_Paragraph_20_Font"><text:span text:style-name="T4"> “-</text:span></text:span></text:a><text:a xlink:type="simple" xlink:href="#h.2684m6975ow6"><text:span text:style-name="Default_20_Paragraph_20_Font"><text:span text:style-name="T4">ef</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o</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est</text:span></text:span></text:a></text:p>
          </text:deletion>
        </text:changed-region>
        <text:changed-region xml:id="ct249122848" text:id="ct249122848">
          <text:deletion>
            <office:change-info>
              <dc:creator>Unknown Author</dc:creator>
              <dc:date>2013-11-29T12:31:00</dc:date>
            </office:change-info>
            <text:p text:style-name="P5"><text:a xlink:type="simple" xlink:href="#h.2684m6975ow6"><text:span text:style-name="Default_20_Paragraph_20_Font"><text:span text:style-name="T5"/></text:span></text:a></text:p>
            <text:p text:style-name="P5"><text:a xlink:type="simple" xlink:href="#h.2684m6975ow6"><text:span text:style-name="Default_20_Paragraph_20_Font"><text:span text:style-name="T5"/></text:span></text:a></text:p>
          </text:deletion>
        </text:changed-region>
        <text:changed-region xml:id="ct249122016" text:id="ct249122016">
          <text:deletion>
            <office:change-info>
              <dc:creator>Unknown Author</dc:creator>
              <dc:date>2013-11-29T12:16:00</dc:date>
            </office:change-info>
            <text:p text:style-name="P4"><text:a xlink:type="simple" xlink:href="#h.2684m6975ow6"><text:span text:style-name="Default_20_Paragraph_20_Font"><text:span text:style-name="T4"><text:s/></text:span></text:span></text:a><text:a xlink:type="simple" xlink:href="#h.2684m6975ow6"><text:span text:style-name="Default_20_Paragraph_20_Font"><text:span text:style-name="T4">to</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est</text:span></text:span></text:a></text:p>
          </text:deletion>
        </text:changed-region>
        <text:changed-region xml:id="ct249121600" text:id="ct249121600">
          <text:deletion>
            <office:change-info>
              <dc:creator>Unknown Author</dc:creator>
              <dc:date>2013-11-29T12:16:00</dc:date>
            </office:change-info>
            <text:p text:style-name="P4"><text:a xlink:type="simple" xlink:href="#h.2684m6975ow6"><text:span text:style-name="Default_20_Paragraph_20_Font"><text:span text:style-name="T4"><text:s/></text:span></text:span></text:a><text:a xlink:type="simple" xlink:href="#h.2684m6975ow6"><text:span text:style-name="Default_20_Paragraph_20_Font"><text:span text:style-name="T4">to</text:span></text:span></text:a><text:a xlink:type="simple" xlink:href="#h.2684m6975ow6"><text:span text:style-name="Default_20_Paragraph_20_Font"><text:span text:style-name="T4"> </text:span></text:span></text:a><text:a xlink:type="simple" xlink:href="#h.2684m6975ow6"><text:span text:style-name="Default_20_Paragraph_20_Font"><text:span text:style-name="T4">test</text:span></text:span></text:a></text:p>
          </text:deletion>
        </text:changed-region>
        <text:changed-region xml:id="ct252238608" text:id="ct252238608">
          <text:deletion>
            <office:change-info>
              <dc:creator>David A. Wheeler</dc:creator>
              <dc:date>2013-11-29T13:55:00</dc:date>
            </office:change-info>
            <text:p text:style-name="P6"><text:span text:style-name="Default_20_Paragraph_20_Font">&amp;lt;</text:span></text:p>
          </text:deletion>
        </text:changed-region>
        <text:changed-region xml:id="ct252237256" text:id="ct252237256">
          <text:insertion>
            <office:change-info>
              <dc:creator>David A. Wheeler</dc:creator>
              <dc:date>2013-11-29T13:55:00</dc:date>
            </office:change-info>
          </text:insertion>
        </text:changed-region>
        <text:changed-region xml:id="ct252238712" text:id="ct252238712">
          <text:deletion>
            <office:change-info>
              <dc:creator>David A. Wheeler</dc:creator>
              <dc:date>2013-11-29T13:55:00</dc:date>
            </office:change-info>
            <text:p text:style-name="P6"><text:span text:style-name="Default_20_Paragraph_20_Font">&amp;</text:span></text:p>
          </text:deletion>
        </text:changed-region>
        <text:changed-region xml:id="ct252237464" text:id="ct252237464">
          <text:deletion>
            <office:change-info>
              <dc:creator>David A. Wheeler</dc:creator>
              <dc:date>2013-11-29T13:55:00</dc:date>
            </office:change-info>
            <text:p text:style-name="P6"><text:span text:style-name="Default_20_Paragraph_20_Font">gt;</text:span></text:p>
          </text:deletion>
        </text:changed-region>
        <text:changed-region xml:id="ct252238192" text:id="ct252238192">
          <text:insertion>
            <office:change-info>
              <dc:creator>David A. Wheeler</dc:creator>
              <dc:date>2013-11-29T13:55:00</dc:date>
            </office:change-info>
          </text:insertion>
        </text:changed-region>
        <text:changed-region xml:id="ct252234760" text:id="ct252234760">
          <text:insertion>
            <office:change-info>
              <dc:creator>David A. Wheeler</dc:creator>
              <dc:date>2013-11-29T13:13:00</dc:date>
            </office:change-info>
          </text:insertion>
        </text:changed-region>
        <text:changed-region xml:id="ct102600032" text:id="ct102600032">
          <text:insertion>
            <office:change-info>
              <dc:creator>Geoff Clare</dc:creator>
              <dc:date>2013-10-23T16:20:00</dc:date>
            </office:change-info>
          </text:insertion>
        </text:changed-region>
        <text:changed-region xml:id="ct102599720" text:id="ct102599720">
          <text:deletion>
            <office:change-info>
              <dc:creator>Geoff Clare</dc:creator>
              <dc:date>2013-10-23T16:21:00</dc:date>
            </office:change-info>
            <text:p text:style-name="P7"><text:span text:style-name="Default_20_Paragraph_20_Font">a</text:span></text:p>
          </text:deletion>
        </text:changed-region>
        <text:changed-region xml:id="ct102599928" text:id="ct102599928">
          <text:deletion>
            <office:change-info>
              <dc:creator>Geoff Clare</dc:creator>
              <dc:date>2013-10-23T16:20:00</dc:date>
            </office:change-info>
            <text:p text:style-name="P7"><text:span text:style-name="Default_20_Paragraph_20_Font">nd </text:span></text:p>
          </text:deletion>
        </text:changed-region>
        <text:changed-region xml:id="ct99522208" text:id="ct99522208">
          <text:insertion>
            <office:change-info>
              <dc:creator>Geoff Clare</dc:creator>
              <dc:date>2013-10-23T16:21:00</dc:date>
            </office:change-info>
          </text:insertion>
        </text:changed-region>
        <text:changed-region xml:id="ct249115776" text:id="ct249115776">
          <text:insertion>
            <office:change-info>
              <dc:creator>Unknown Author</dc:creator>
              <dc:date>2013-11-29T08:36:00</dc:date>
            </office:change-info>
          </text:insertion>
        </text:changed-region>
        <text:changed-region xml:id="ct248508840" text:id="ct248508840">
          <text:insertion>
            <office:change-info>
              <dc:creator>Unknown Author</dc:creator>
              <dc:date>2013-11-29T08:30:00</dc:date>
            </office:change-info>
          </text:insertion>
        </text:changed-region>
        <text:changed-region xml:id="ct252236840" text:id="ct252236840">
          <text:deletion>
            <office:change-info>
              <dc:creator>David A. Wheeler</dc:creator>
              <dc:date>2013-11-29T13:25:00</dc:date>
            </office:change-info>
            <text:p text:style-name="P7"><text:span text:style-name="Default_20_Paragraph_20_Font"><text:span text:style-name="T22">It </text:span></text:span></text:p>
          </text:deletion>
          <text:insertion>
            <office:change-info office:chg-author="Unknown Author" office:chg-date-time="2013-11-29T08:30:00"/>
          </text:insertion>
        </text:changed-region>
        <text:changed-region xml:id="ct252236008" text:id="ct252236008">
          <text:insertion>
            <office:change-info>
              <dc:creator>David A. Wheeler</dc:creator>
              <dc:date>2013-11-29T13:25:00</dc:date>
            </office:change-info>
          </text:insertion>
        </text:changed-region>
        <text:changed-region xml:id="ct252236216" text:id="ct252236216">
          <text:insertion>
            <office:change-info>
              <dc:creator>Unknown Author</dc:creator>
              <dc:date>2013-11-29T08:30:00</dc:date>
            </office:change-info>
          </text:insertion>
        </text:changed-region>
        <text:changed-region xml:id="ct248509256" text:id="ct248509256">
          <text:insertion>
            <office:change-info>
              <dc:creator>Unknown Author</dc:creator>
              <dc:date>2013-11-29T08:31:00</dc:date>
            </office:change-info>
          </text:insertion>
        </text:changed-region>
        <text:changed-region xml:id="ct252234656" text:id="ct252234656">
          <text:insertion>
            <office:change-info>
              <dc:creator>David A. Wheeler</dc:creator>
              <dc:date>2013-11-29T13:25:00</dc:date>
            </office:change-info>
          </text:insertion>
        </text:changed-region>
        <text:changed-region xml:id="ct252236112" text:id="ct252236112">
          <text:insertion>
            <office:change-info>
              <dc:creator>Unknown Author</dc:creator>
              <dc:date>2013-11-29T08:31:00</dc:date>
            </office:change-info>
          </text:insertion>
        </text:changed-region>
        <text:changed-region xml:id="ct252236424" text:id="ct252236424">
          <text:deletion>
            <office:change-info>
              <dc:creator>David A. Wheeler</dc:creator>
              <dc:date>2013-11-29T13:26:00</dc:date>
            </office:change-info>
            <text:p text:style-name="P7"><text:span text:style-name="Default_20_Paragraph_20_Font"><text:span text:style-name="T22">“</text:span></text:span></text:p>
          </text:deletion>
          <text:insertion>
            <office:change-info office:chg-author="Unknown Author" office:chg-date-time="2013-11-29T08:31:00"/>
          </text:insertion>
        </text:changed-region>
        <text:changed-region xml:id="ct252237360" text:id="ct252237360">
          <text:insertion>
            <office:change-info>
              <dc:creator>David A. Wheeler</dc:creator>
              <dc:date>2013-11-29T13:26:00</dc:date>
            </office:change-info>
          </text:insertion>
        </text:changed-region>
        <text:changed-region xml:id="ct252236944" text:id="ct252236944">
          <text:insertion>
            <office:change-info>
              <dc:creator>Unknown Author</dc:creator>
              <dc:date>2013-11-29T08:31:00</dc:date>
            </office:change-info>
          </text:insertion>
        </text:changed-region>
        <text:changed-region xml:id="ct252237048" text:id="ct252237048">
          <text:insertion>
            <office:change-info>
              <dc:creator>David A. Wheeler</dc:creator>
              <dc:date>2013-11-29T13:25:00</dc:date>
            </office:change-info>
          </text:insertion>
        </text:changed-region>
        <text:changed-region xml:id="ct252236632" text:id="ct252236632">
          <text:insertion>
            <office:change-info>
              <dc:creator>David A. Wheeler</dc:creator>
              <dc:date>2013-11-29T13:26:00</dc:date>
            </office:change-info>
          </text:insertion>
        </text:changed-region>
        <text:changed-region xml:id="ct252236736" text:id="ct252236736">
          <text:insertion>
            <office:change-info>
              <dc:creator>Unknown Author</dc:creator>
              <dc:date>2013-11-29T08:31:00</dc:date>
            </office:change-info>
          </text:insertion>
        </text:changed-region>
        <text:changed-region xml:id="ct99522312" text:id="ct99522312">
          <text:insertion>
            <office:change-info>
              <dc:creator>Geoff Clare</dc:creator>
              <dc:date>2013-10-23T16:23:00</dc:date>
            </office:change-info>
          </text:insertion>
        </text:changed-region>
        <text:changed-region xml:id="ct252224048" text:id="ct252224048">
          <text:insertion>
            <office:change-info>
              <dc:creator>Unknown Author</dc:creator>
              <dc:date>2013-11-29T12:32:00</dc:date>
            </office:change-info>
          </text:insertion>
        </text:changed-region>
        <text:changed-region xml:id="ct249118584" text:id="ct249118584">
          <text:deletion>
            <office:change-info>
              <dc:creator>Unknown Author</dc:creator>
              <dc:date>2013-11-29T12:32:00</dc:date>
            </office:change-info>
            <text:list xml:id="list5639490021375919534" text:style-name="LS2">
              <text:list-item>
                <text:p text:style-name="P8"><text:span text:style-name="Default_20_Paragraph_20_Font"><text:span text:style-name="T6"/></text:span></text:p>
              </text:list-item>
            </text:list>
            <text:p text:style-name="P9"><text:span text:style-name="Default_20_Paragraph_20_Font"><text:span text:style-name="T6"/></text:span></text:p>
            <text:h text:style-name="P10" text:outline-level="1"><text:span text:style-name="Default_20_Paragraph_20_Font"/></text:h>
          </text:deletion>
        </text:changed-region>
        <text:changed-region xml:id="ct249118480" text:id="ct249118480">
          <text:deletion>
            <office:change-info>
              <dc:creator>Unknown Author</dc:creator>
              <dc:date>2013-11-29T08:48:00</dc:date>
            </office:change-info>
            <text:h text:style-name="P10" text:outline-level="1"><text:span text:style-name="Default_20_Paragraph_20_Font">Add “-nt” (newer-than) and “-ot” (older-than) to test</text:span></text:h>
            <text:p text:style-name="P9"><text:span text:style-name="Default_20_Paragraph_20_Font">In the text of test, after page 3224 line 107470, add the following primary definitions:</text:span></text:p>
            <text:list xml:id="list1720079880701458751" text:style-name="LS3">
              <text:list-item>
                <text:p text:style-name="P11"><text:span text:style-name="Default_20_Paragraph_20_Font">pathname1 -nt pathname2 True if pathname1 resolves to an existing file and pathname2 cannot be resolved, or if both resolve to an existing file and pathname1 is newer than pathname2 according to their last data modification timestamps; otherwise, false.</text:span></text:p>
              </text:list-item>
              <text:list-item>
                <text:p text:style-name="P12"><text:span text:style-name="Default_20_Paragraph_20_Font">pathname1 -ot pathname2 True if pathname2 resolves to an existing file and pathname1 cannot be resolved, or if both resolve to an existing file and pathname1 is older than pathname2 according to their last data modification timestamps; otherwise, false.</text:span></text:p>
              </text:list-item>
            </text:list>
            <text:h text:style-name="P13" text:outline-level="1"><text:span text:style-name="Default_20_Paragraph_20_Font">Add “-ef” to test</text:span></text:h>
            <text:p text:style-name="P9"/>
            <text:p text:style-name="P6"><text:span text:style-name="Default_20_Paragraph_20_Font">In the text of test, after page 3223 line 107455, add the following primary definition:</text:span></text:p>
            <text:list xml:id="list33733165" text:continue-list="list5639490021375919534" text:style-name="LS2">
              <text:list-item>
                <text:p text:style-name="P14"><text:span text:style-name="Default_20_Paragraph_20_Font">"pathname1 -ef pathname2". True if pathname1 and pathname2 resolve to existing directory entries for the same file; otherwise, false.</text:span></text:p>
              </text:list-item>
            </text:list>
          </text:deletion>
        </text:changed-region>
        <text:changed-region xml:id="ct252223840" text:id="ct252223840">
          <text:deletion>
            <office:change-info>
              <dc:creator>Unknown Author</dc:creator>
              <dc:date>2013-11-29T12:32:00</dc:date>
            </office:change-info>
            <text:list xml:id="list33742995" text:continue-numbering="true" text:style-name="LS2">
              <text:list-item>
                <text:p text:style-name="P14"><text:span text:style-name="Default_20_Paragraph_20_Font"><text:span text:style-name="T6"/></text:span></text:p>
              </text:list-item>
            </text:list>
            <text:list xml:id="list3292320745494496436" text:style-name="LS4">
              <text:list-item>
                <text:h text:style-name="P15" text:outline-level="1"><text:span text:style-name="Default_20_Paragraph_20_Font"/></text:h>
              </text:list-item>
            </text:list>
          </text:deletion>
        </text:changed-region>
        <text:changed-region xml:id="ct249117856" text:id="ct249117856">
          <text:deletion>
            <office:change-info>
              <dc:creator>Unknown Author</dc:creator>
              <dc:date>2013-11-29T08:48:00</dc:date>
            </office:change-info>
            <text:list xml:id="list33735231" text:continue-numbering="true" text:style-name="LS4">
              <text:list-item>
                <text:h text:style-name="P15" text:outline-level="1"><text:span text:style-name="Default_20_Paragraph_20_Font">Additional Change for “-nt”, “-ot” and “-ef” in test</text:span></text:h>
              </text:list-item>
              <text:list-item>
                <text:h text:style-name="P16" text:outline-level="1"><text:span text:style-name="Default_20_Paragraph_20_Font">If either “-nt” and “-ot” or “-ef” is added to test, the paragraph about pathnames needs to be updated. <text:s/>At page 3225 line 107521 change:</text:span></text:h>
              </text:list-item>
              <text:list-item>
                <text:h text:style-name="P17" text:outline-level="1"><text:span text:style-name="Default_20_Paragraph_20_Font"/></text:h>
              </text:list-item>
              <text:list-item>
                <text:h text:style-name="P17" text:outline-level="1"><text:span text:style-name="Default_20_Paragraph_20_Font">With the exception of the -h pathname and -L pathname primaries, if a pathname argument is a symbolic link, </text:span><text:span text:style-name="Default_20_Paragraph_20_Font"><text:span text:style-name="T6">…</text:span></text:span></text:h>
              </text:list-item>
              <text:list-item>
                <text:h text:style-name="P17" text:outline-level="1"><text:span text:style-name="Default_20_Paragraph_20_Font"><text:span text:style-name="T6"/></text:span></text:h>
              </text:list-item>
              <text:list-item>
                <text:h text:style-name="P17" text:outline-level="1"><text:span text:style-name="Default_20_Paragraph_20_Font"><text:span text:style-name="T6">to:</text:span></text:span></text:h>
              </text:list-item>
              <text:list-item>
                <text:h text:style-name="P17" text:outline-level="1"><text:span text:style-name="Default_20_Paragraph_20_Font"><text:span text:style-name="T6"/></text:span></text:h>
              </text:list-item>
            </text:list>
            <text:list xml:id="list33732753" text:continue-list="list33742995" text:style-name="LS2">
              <text:list-item>
                <text:p text:style-name="P14"><text:span text:style-name="Default_20_Paragraph_20_Font"><text:span text:style-name="T6">With the exception of the -h pathname and -L pathname primaries, if a pathname, pathname1, or pathname2 argument is a symbolic link, …</text:span></text:span></text:p>
              </text:list-item>
            </text:list>
          </text:deletion>
        </text:changed-region>
        <text:changed-region xml:id="ct249117440" text:id="ct249117440">
          <text:deletion>
            <office:change-info>
              <dc:creator>Unknown Author</dc:creator>
              <dc:date>2013-11-29T10:47:00</dc:date>
            </office:change-info>
            <text:p text:style-name="P6"><text:span text:style-name="Default_20_Paragraph_20_Font">double bracket </text:span></text:p>
          </text:deletion>
        </text:changed-region>
        <text:changed-region xml:id="ct249117752" text:id="ct249117752">
          <text:insertion>
            <office:change-info>
              <dc:creator>Unknown Author</dc:creator>
              <dc:date>2013-11-29T10:47:00</dc:date>
            </office:change-info>
          </text:insertion>
        </text:changed-region>
        <text:changed-region xml:id="ct252224880" text:id="ct252224880">
          <text:insertion>
            <office:change-info>
              <dc:creator>Unknown Author</dc:creator>
              <dc:date>2013-11-29T12:33:00</dc:date>
            </office:change-info>
          </text:insertion>
        </text:changed-region>
        <text:changed-region xml:id="ct252224568" text:id="ct252224568">
          <text:deletion>
            <office:change-info>
              <dc:creator>Unknown Author</dc:creator>
              <dc:date>2013-11-29T12:33:00</dc:date>
            </office:change-info>
            <text:p text:style-name="P6"><text:span text:style-name="Default_20_Paragraph_20_Font"><text:span text:style-name="T33">Double</text:span></text:span></text:p>
          </text:deletion>
        </text:changed-region>
        <text:changed-region xml:id="ct252224152" text:id="ct252224152">
          <text:deletion>
            <office:change-info>
              <dc:creator>Unknown Author</dc:creator>
              <dc:date>2013-11-29T12:32:00</dc:date>
            </office:change-info>
            <text:p text:style-name="P6"><text:span text:style-name="Default_20_Paragraph_20_Font"><text:span text:style-name="T33"/></text:span></text:p>
            <text:p text:style-name="P18"><text:span text:style-name="Default_20_Paragraph_20_Font"><text:span text:style-name="T33"/></text:span></text:p>
          </text:deletion>
        </text:changed-region>
        <text:changed-region xml:id="ct252237776" text:id="ct252237776">
          <text:deletion>
            <office:change-info>
              <dc:creator>Unknown Author</dc:creator>
              <dc:date>2013-11-29T12:33:00</dc:date>
            </office:change-info>
            <text:p text:style-name="P18"><text:span text:style-name="Default_20_Paragraph_20_Font">B</text:span><text:span text:style-name="Default_20_Paragraph_20_Font">r</text:span><text:span text:style-name="Default_20_Paragraph_20_Font">a</text:span><text:span text:style-name="Default_20_Paragraph_20_Font">c</text:span><text:span text:style-name="Default_20_Paragraph_20_Font">k</text:span><text:span text:style-name="Default_20_Paragraph_20_Font">e</text:span><text:span text:style-name="Default_20_Paragraph_20_Font">t</text:span><text:span text:style-name="Default_20_Paragraph_20_Font"> </text:span><text:span text:style-name="Default_20_Paragraph_20_Font">E</text:span><text:span text:style-name="Default_20_Paragraph_20_Font">x</text:span><text:span text:style-name="Default_20_Paragraph_20_Font">p</text:span><text:span text:style-name="Default_20_Paragraph_20_Font">r</text:span><text:span text:style-name="Default_20_Paragraph_20_Font">e</text:span><text:span text:style-name="Default_20_Paragraph_20_Font">s</text:span><text:span text:style-name="Default_20_Paragraph_20_Font">s</text:span><text:span text:style-name="Default_20_Paragraph_20_Font">i</text:span><text:span text:style-name="Default_20_Paragraph_20_Font">o</text:span><text:span text:style-name="Default_20_Paragraph_20_Font">n</text:span><text:span text:style-name="Default_20_Paragraph_20_Font">s</text:span></text:p>
          </text:deletion>
        </text:changed-region>
        <text:changed-region xml:id="ct249113488" text:id="ct249113488">
          <text:insertion>
            <office:change-info>
              <dc:creator>Unknown Author</dc:creator>
              <dc:date>2013-11-29T08:35:00</dc:date>
            </office:change-info>
          </text:insertion>
        </text:changed-region>
        <text:changed-region xml:id="ct249115152" text:id="ct249115152">
          <text:insertion>
            <office:change-info>
              <dc:creator>Unknown Author</dc:creator>
              <dc:date>2013-11-29T08:36:00</dc:date>
            </office:change-info>
          </text:insertion>
        </text:changed-region>
        <text:changed-region xml:id="ct249115568" text:id="ct249115568">
          <text:deletion>
            <office:change-info>
              <dc:creator>Unknown Author</dc:creator>
              <dc:date>2013-11-29T08:36:00</dc:date>
            </office:change-info>
            <text:p text:style-name="P6"><text:span text:style-name="Default_20_Paragraph_20_Font"><text:span text:style-name="T23">Double bracket expressions”</text:span></text:span></text:p>
          </text:deletion>
        </text:changed-region>
        <text:changed-region xml:id="ct103178728" text:id="ct103178728">
          <text:insertion>
            <office:change-info>
              <dc:creator>Geoff Clare</dc:creator>
              <dc:date>2013-10-23T16:44:00</dc:date>
            </office:change-info>
          </text:insertion>
        </text:changed-region>
        <text:changed-region xml:id="ct249115984" text:id="ct249115984">
          <text:deletion>
            <office:change-info>
              <dc:creator>Unknown Author</dc:creator>
              <dc:date>2013-11-29T08:37:00</dc:date>
            </office:change-info>
            <text:p text:style-name="P19"><text:span text:style-name="Default_20_Paragraph_20_Font">Reviewers' Note: David</text:span></text:p>
          </text:deletion>
          <text:insertion>
            <office:change-info office:chg-author="Geoff Clare" office:chg-date-time="2013-10-23T16:44:00"/>
          </text:insertion>
        </text:changed-region>
        <text:changed-region xml:id="ct103178832" text:id="ct103178832">
          <text:deletion>
            <office:change-info>
              <dc:creator>Unknown Author</dc:creator>
              <dc:date>2013-11-29T08:37:00</dc:date>
            </office:change-info>
            <text:p text:style-name="P19"><text:span text:style-name="Default_20_Paragraph_20_Font"><text:s/>Korn suggests the new section should be called “Conditional Command” (with consequent changes to the text).</text:span></text:p>
          </text:deletion>
          <text:insertion>
            <office:change-info office:chg-author="Geoff Clare" office:chg-date-time="2013-10-23T16:45:00"/>
          </text:insertion>
        </text:changed-region>
        <text:changed-region xml:id="ct249117232" text:id="ct249117232">
          <text:deletion>
            <office:change-info>
              <dc:creator>Unknown Author</dc:creator>
              <dc:date>2013-11-29T08:46:00</dc:date>
            </office:change-info>
            <text:p text:style-name="P6"><text:span text:style-name="Default_20_Paragraph_20_Font">DOUBLE BRACKET EXPRESSIONS</text:span></text:p>
          </text:deletion>
        </text:changed-region>
        <text:changed-region xml:id="ct249117336" text:id="ct249117336">
          <text:insertion>
            <office:change-info>
              <dc:creator>Unknown Author</dc:creator>
              <dc:date>2013-11-29T08:46:00</dc:date>
            </office:change-info>
          </text:insertion>
        </text:changed-region>
        <text:changed-region xml:id="ct249115464" text:id="ct249115464">
          <text:insertion>
            <office:change-info>
              <dc:creator>Unknown Author</dc:creator>
              <dc:date>2013-11-29T08:37:00</dc:date>
            </office:change-info>
          </text:insertion>
        </text:changed-region>
        <text:changed-region xml:id="ct249116296" text:id="ct249116296">
          <text:deletion>
            <office:change-info>
              <dc:creator>Unknown Author</dc:creator>
              <dc:date>2013-11-29T08:37:00</dc:date>
            </office:change-info>
            <text:p text:style-name="P6"><text:span text:style-name="Default_20_Paragraph_20_Font"><text:span text:style-name="T23">double bracket expression</text:span></text:span></text:p>
          </text:deletion>
        </text:changed-region>
        <text:changed-region xml:id="ct103178936" text:id="ct103178936">
          <text:deletion>
            <office:change-info>
              <dc:creator>Geoff Clare</dc:creator>
              <dc:date>2013-10-23T16:55:00</dc:date>
            </office:change-info>
            <text:p text:style-name="P6"><text:span text:style-name="Default_20_Paragraph_20_Font">is</text:span></text:p>
          </text:deletion>
        </text:changed-region>
        <text:changed-region xml:id="ct249116192" text:id="ct249116192">
          <text:deletion>
            <office:change-info>
              <dc:creator>Unknown Author</dc:creator>
              <dc:date>2013-11-29T08:37:00</dc:date>
            </office:change-info>
            <text:p text:style-name="P6"><text:span text:style-name="Default_20_Paragraph_20_Font">command </text:span></text:p>
          </text:deletion>
          <text:insertion>
            <office:change-info office:chg-author="Geoff Clare" office:chg-date-time="2013-10-23T16:55:00"/>
          </text:insertion>
        </text:changed-region>
        <text:changed-region xml:id="ct103179040" text:id="ct103179040">
          <text:insertion>
            <office:change-info>
              <dc:creator>Geoff Clare</dc:creator>
              <dc:date>2013-10-23T16:55:00</dc:date>
            </office:change-info>
          </text:insertion>
        </text:changed-region>
        <text:changed-region xml:id="ct103179144" text:id="ct103179144">
          <text:deletion>
            <office:change-info>
              <dc:creator>Geoff Clare</dc:creator>
              <dc:date>2013-10-23T16:56:00</dc:date>
            </office:change-info>
            <text:p text:style-name="P6"><text:span text:style-name="Default_20_Paragraph_20_Font">followed by one or more words </text:span></text:p>
          </text:deletion>
        </text:changed-region>
        <text:changed-region xml:id="ct103179248" text:id="ct103179248">
          <text:deletion>
            <office:change-info>
              <dc:creator>Geoff Clare</dc:creator>
              <dc:date>2013-10-23T16:56:00</dc:date>
            </office:change-info>
            <text:p text:style-name="P6"><text:span text:style-name="Default_20_Paragraph_20_Font">then </text:span></text:p>
          </text:deletion>
        </text:changed-region>
        <text:changed-region xml:id="ct103179352" text:id="ct103179352">
          <text:deletion>
            <office:change-info>
              <dc:creator>Geoff Clare</dc:creator>
              <dc:date>2013-10-23T16:58:00</dc:date>
            </office:change-info>
            <text:p text:style-name="P6"><text:span text:style-name="Default_20_Paragraph_20_Font">, optionally followed by redirections, terminated by a control operator</text:span></text:p>
          </text:deletion>
        </text:changed-region>
        <text:changed-region xml:id="ct103179456" text:id="ct103179456">
          <text:insertion>
            <office:change-info>
              <dc:creator>Geoff Clare</dc:creator>
              <dc:date>2013-10-24T10:13:00</dc:date>
            </office:change-info>
          </text:insertion>
        </text:changed-region>
        <text:changed-region xml:id="ct103179560" text:id="ct103179560">
          <text:deletion>
            <office:change-info>
              <dc:creator>Geoff Clare</dc:creator>
              <dc:date>2013-10-23T17:01:00</dc:date>
            </office:change-info>
            <text:p text:style-name="P18"><text:span text:style-name="Default_20_Paragraph_20_Font"><text:s text:c="2"/>A double bracket expression shall be evaluated to return a status of 0 (true) or 1 (false)</text:span></text:p>
          </text:deletion>
        </text:changed-region>
        <text:changed-region xml:id="ct252224256" text:id="ct252224256">
          <text:deletion>
            <office:change-info>
              <dc:creator>Unknown Author</dc:creator>
              <dc:date>2013-11-29T12:33:00</dc:date>
            </office:change-info>
            <text:p text:style-name="P18"><text:span text:style-name="Default_20_Paragraph_20_Font"><text:s/></text:span></text:p>
          </text:deletion>
          <text:insertion>
            <office:change-info office:chg-author="Geoff Clare" office:chg-date-time="2013-10-23T17:01:00"/>
          </text:insertion>
        </text:changed-region>
        <text:changed-region xml:id="ct103179664" text:id="ct103179664">
          <text:insertion>
            <office:change-info>
              <dc:creator>Geoff Clare</dc:creator>
              <dc:date>2013-10-23T17:01:00</dc:date>
            </office:change-info>
          </text:insertion>
        </text:changed-region>
        <text:changed-region xml:id="ct103179768" text:id="ct103179768">
          <text:insertion>
            <office:change-info>
              <dc:creator>Geoff Clare</dc:creator>
              <dc:date>2013-10-23T17:02:00</dc:date>
            </office:change-info>
          </text:insertion>
        </text:changed-region>
        <text:changed-region xml:id="ct103179872" text:id="ct103179872">
          <text:insertion>
            <office:change-info>
              <dc:creator>Geoff Clare</dc:creator>
              <dc:date>2013-10-23T16:59:00</dc:date>
            </office:change-info>
          </text:insertion>
        </text:changed-region>
        <text:changed-region xml:id="ct103179976" text:id="ct103179976">
          <text:deletion>
            <office:change-info>
              <dc:creator>Geoff Clare</dc:creator>
              <dc:date>2013-10-24T10:17:00</dc:date>
            </office:change-info>
            <text:p text:style-name="P18"><text:span text:style-name="Default_20_Paragraph_20_Font">to identify conditional operators and expression operators (parentheses, !, &amp;&amp;, and ||) </text:span></text:p>
          </text:deletion>
        </text:changed-region>
        <text:changed-region xml:id="ct103180080" text:id="ct103180080">
          <text:deletion>
            <office:change-info>
              <dc:creator>Geoff Clare</dc:creator>
              <dc:date>2013-10-24T10:18:00</dc:date>
            </office:change-info>
            <text:p text:style-name="P18"><text:span text:style-name="Default_20_Paragraph_20_Font">conditional </text:span></text:p>
          </text:deletion>
        </text:changed-region>
        <text:changed-region xml:id="ct103180184" text:id="ct103180184">
          <text:insertion>
            <office:change-info>
              <dc:creator>Geoff Clare</dc:creator>
              <dc:date>2013-10-24T10:18:00</dc:date>
            </office:change-info>
          </text:insertion>
        </text:changed-region>
        <text:changed-region xml:id="ct103180288" text:id="ct103180288">
          <text:insertion>
            <office:change-info>
              <dc:creator>Geoff Clare</dc:creator>
              <dc:date>2013-10-24T11:03:00</dc:date>
            </office:change-info>
          </text:insertion>
        </text:changed-region>
        <text:changed-region xml:id="ct103180392" text:id="ct103180392">
          <text:insertion>
            <office:change-info>
              <dc:creator>Geoff Clare</dc:creator>
              <dc:date>2013-10-24T11:03:00</dc:date>
            </office:change-info>
          </text:insertion>
        </text:changed-region>
        <text:changed-region xml:id="ct103180496" text:id="ct103180496">
          <text:insertion>
            <office:change-info>
              <dc:creator>Geoff Clare</dc:creator>
              <dc:date>2013-10-24T11:04:00</dc:date>
            </office:change-info>
          </text:insertion>
        </text:changed-region>
        <text:changed-region xml:id="ct103180600" text:id="ct103180600">
          <text:deletion>
            <office:change-info>
              <dc:creator>Geoff Clare</dc:creator>
              <dc:date>2013-10-24T10:18:00</dc:date>
            </office:change-info>
            <text:p text:style-name="P18"><text:span text:style-name="Default_20_Paragraph_20_Font">or expression operator </text:span></text:p>
          </text:deletion>
        </text:changed-region>
        <text:changed-region xml:id="ct249120456" text:id="ct249120456">
          <text:insertion>
            <office:change-info>
              <dc:creator>Unknown Author</dc:creator>
              <dc:date>2013-11-29T10:47:00</dc:date>
            </office:change-info>
          </text:insertion>
        </text:changed-region>
        <text:changed-region xml:id="ct249120768" text:id="ct249120768">
          <text:deletion>
            <office:change-info>
              <dc:creator>Unknown Author</dc:creator>
              <dc:date>2013-11-29T10:47:00</dc:date>
            </office:change-info>
            <text:p text:style-name="P18"><text:span text:style-name="Default_20_Paragraph_20_Font"><text:span text:style-name="T28">double bracket expression</text:span></text:span></text:p>
          </text:deletion>
        </text:changed-region>
        <text:changed-region xml:id="ct103180704" text:id="ct103180704">
          <text:insertion>
            <office:change-info>
              <dc:creator>Geoff Clare</dc:creator>
              <dc:date>2013-10-23T16:36:00</dc:date>
            </office:change-info>
          </text:insertion>
        </text:changed-region>
        <text:changed-region xml:id="ct103180808" text:id="ct103180808">
          <text:deletion>
            <office:change-info>
              <dc:creator>Geoff Clare</dc:creator>
              <dc:date>2013-10-23T16:37:00</dc:date>
            </office:change-info>
            <text:p text:style-name="P18"><text:span text:style-name="Default_20_Paragraph_20_Font">the words</text:span></text:p>
          </text:deletion>
        </text:changed-region>
        <text:changed-region xml:id="ct103180912" text:id="ct103180912">
          <text:insertion>
            <office:change-info>
              <dc:creator>Geoff Clare</dc:creator>
              <dc:date>2013-10-23T16:37:00</dc:date>
            </office:change-info>
          </text:insertion>
        </text:changed-region>
        <text:changed-region xml:id="ct103181016" text:id="ct103181016">
          <text:deletion>
            <office:change-info>
              <dc:creator>Geoff Clare</dc:creator>
              <dc:date>2013-10-24T10:19:00</dc:date>
            </office:change-info>
            <text:p text:style-name="P18"><text:span text:style-name="Default_20_Paragraph_20_Font">directly enclosed between the [[ and ]]</text:span></text:p>
          </text:deletion>
        </text:changed-region>
        <text:changed-region xml:id="ct252238400" text:id="ct252238400">
          <text:deletion>
            <office:change-info>
              <dc:creator>David A. Wheeler</dc:creator>
              <dc:date>2013-11-29T13:30:00</dc:date>
            </office:change-info>
            <text:p text:style-name="P18"><text:span text:style-name="Default_20_Paragraph_20_Font"><text:s/></text:span></text:p>
          </text:deletion>
        </text:changed-region>
        <text:changed-region xml:id="ct103181120" text:id="ct103181120">
          <text:insertion>
            <office:change-info>
              <dc:creator>Geoff Clare</dc:creator>
              <dc:date>2013-10-24T12:37:00</dc:date>
            </office:change-info>
          </text:insertion>
        </text:changed-region>
        <text:changed-region xml:id="ct103181224" text:id="ct103181224">
          <text:insertion>
            <office:change-info>
              <dc:creator>Geoff Clare</dc:creator>
              <dc:date>2013-10-24T11:05:00</dc:date>
            </office:change-info>
          </text:insertion>
        </text:changed-region>
        <text:changed-region xml:id="ct249121080" text:id="ct249121080">
          <text:deletion>
            <office:change-info>
              <dc:creator>Unknown Author</dc:creator>
              <dc:date>2013-11-29T10:48:00</dc:date>
            </office:change-info>
            <text:p text:style-name="P6"><text:span text:style-name="Default_20_Paragraph_20_Font">double bracket expression</text:span></text:p>
          </text:deletion>
        </text:changed-region>
        <text:changed-region xml:id="ct249121288" text:id="ct249121288">
          <text:insertion>
            <office:change-info>
              <dc:creator>Unknown Author</dc:creator>
              <dc:date>2013-11-29T10:48:00</dc:date>
            </office:change-info>
          </text:insertion>
        </text:changed-region>
        <text:changed-region xml:id="ct103181328" text:id="ct103181328">
          <text:insertion>
            <office:change-info>
              <dc:creator>Geoff Clare</dc:creator>
              <dc:date>2013-10-24T12:37:00</dc:date>
            </office:change-info>
          </text:insertion>
        </text:changed-region>
        <text:changed-region xml:id="ct252224360" text:id="ct252224360">
          <text:deletion>
            <office:change-info>
              <dc:creator>Unknown Author</dc:creator>
              <dc:date>2013-11-29T12:35:00</dc:date>
            </office:change-info>
            <text:p text:style-name="P6"><text:span text:style-name="Default_20_Paragraph_20_Font">that</text:span></text:p>
          </text:deletion>
        </text:changed-region>
        <text:changed-region xml:id="ct249116712" text:id="ct249116712">
          <text:deletion>
            <office:change-info>
              <dc:creator>Unknown Author</dc:creator>
              <dc:date>2013-11-29T08:44:00</dc:date>
            </office:change-info>
            <text:p text:style-name="P6"><text:span text:style-name="Default_20_Paragraph_20_Font"><text:s/>an implementation may (but need not) support the following</text:span></text:p>
          </text:deletion>
        </text:changed-region>
        <text:changed-region xml:id="ct252237880" text:id="ct252237880">
          <text:insertion>
            <office:change-info>
              <dc:creator>Unknown Author</dc:creator>
              <dc:date>2013-11-29T12:35:00</dc:date>
            </office:change-info>
          </text:insertion>
        </text:changed-region>
        <text:changed-region xml:id="ct103181432" text:id="ct103181432">
          <text:deletion>
            <office:change-info>
              <dc:creator>Geoff Clare</dc:creator>
              <dc:date>2013-10-24T15:16:00</dc:date>
            </office:change-info>
            <text:p text:style-name="P20"><text:span text:style-name="Default_20_Paragraph_20_Font">[[ </text:span></text:p>
          </text:deletion>
        </text:changed-region>
        <text:changed-region xml:id="ct252224984" text:id="ct252224984">
          <text:insertion>
            <office:change-info>
              <dc:creator>Unknown Author</dc:creator>
              <dc:date>2013-11-29T12:35:00</dc:date>
            </office:change-info>
          </text:insertion>
        </text:changed-region>
        <text:changed-region xml:id="ct103181536" text:id="ct103181536">
          <text:format-change>
            <office:change-info>
              <dc:creator>Geoff Clare</dc:creator>
              <dc:date>2013-10-24T15:16:00</dc:date>
            </office:change-info>
          </text:format-change>
        </text:changed-region>
        <text:changed-region xml:id="ct103181640" text:id="ct103181640">
          <text:deletion>
            <office:change-info>
              <dc:creator>Geoff Clare</dc:creator>
              <dc:date>2013-10-24T15:16:00</dc:date>
            </office:change-info>
            <text:p text:style-name="P20"><text:span text:style-name="Default_20_Paragraph_20_Font"><text:span text:style-name="T7"><text:s/>]] and [[ ! string ]]</text:span></text:span></text:p>
          </text:deletion>
        </text:changed-region>
        <text:changed-region xml:id="ct252225608" text:id="ct252225608">
          <text:insertion>
            <office:change-info>
              <dc:creator>Unknown Author</dc:creator>
              <dc:date>2013-11-29T12:35:00</dc:date>
            </office:change-info>
          </text:insertion>
        </text:changed-region>
        <text:changed-region xml:id="ct103181744" text:id="ct103181744">
          <text:deletion>
            <office:change-info>
              <dc:creator>Geoff Clare</dc:creator>
              <dc:date>2013-10-23T17:34:00</dc:date>
            </office:change-info>
            <text:p text:style-name="P20"><text:span text:style-name="Default_20_Paragraph_20_Font">C</text:span></text:p>
          </text:deletion>
        </text:changed-region>
        <text:changed-region xml:id="ct103181848" text:id="ct103181848">
          <text:insertion>
            <office:change-info>
              <dc:creator>Geoff Clare</dc:creator>
              <dc:date>2013-10-23T17:34:00</dc:date>
            </office:change-info>
          </text:insertion>
        </text:changed-region>
        <text:changed-region xml:id="ct249116088" text:id="ct249116088">
          <text:insertion>
            <office:change-info>
              <dc:creator>Unknown Author</dc:creator>
              <dc:date>2013-11-29T08:44:00</dc:date>
            </office:change-info>
          </text:insertion>
        </text:changed-region>
        <text:changed-region xml:id="ct103181952" text:id="ct103181952">
          <text:insertion>
            <office:change-info>
              <dc:creator>Geoff Clare</dc:creator>
              <dc:date>2013-10-24T15:19:00</dc:date>
            </office:change-info>
          </text:insertion>
        </text:changed-region>
        <text:changed-region xml:id="ct103182056" text:id="ct103182056">
          <text:insertion>
            <office:change-info>
              <dc:creator>Geoff Clare</dc:creator>
              <dc:date>2013-10-24T15:20:00</dc:date>
            </office:change-info>
          </text:insertion>
        </text:changed-region>
        <text:changed-region xml:id="ct103182160" text:id="ct103182160">
          <text:insertion>
            <office:change-info>
              <dc:creator>Geoff Clare</dc:creator>
              <dc:date>2013-10-24T15:20:00</dc:date>
            </office:change-info>
          </text:insertion>
        </text:changed-region>
        <text:changed-region xml:id="ct103182264" text:id="ct103182264">
          <text:deletion>
            <office:change-info>
              <dc:creator>Geoff Clare</dc:creator>
              <dc:date>2013-10-24T15:20:00</dc:date>
            </office:change-info>
            <text:p text:style-name="P20"><text:span text:style-name="Default_20_Paragraph_20_Font">comparing a </text:span></text:p>
          </text:deletion>
        </text:changed-region>
        <text:changed-region xml:id="ct103182368" text:id="ct103182368">
          <text:deletion>
            <office:change-info>
              <dc:creator>Geoff Clare</dc:creator>
              <dc:date>2013-10-24T15:21:00</dc:date>
            </office:change-info>
            <text:p text:style-name="P20"><text:span text:style-name="Default_20_Paragraph_20_Font">with</text:span></text:p>
          </text:deletion>
        </text:changed-region>
        <text:changed-region xml:id="ct103182472" text:id="ct103182472">
          <text:insertion>
            <office:change-info>
              <dc:creator>Geoff Clare</dc:creator>
              <dc:date>2013-10-24T15:21:00</dc:date>
            </office:change-info>
          </text:insertion>
        </text:changed-region>
        <text:changed-region xml:id="ct252224464" text:id="ct252224464">
          <text:insertion>
            <office:change-info>
              <dc:creator>Unknown Author</dc:creator>
              <dc:date>2013-11-29T12:34:00</dc:date>
            </office:change-info>
          </text:insertion>
        </text:changed-region>
        <text:changed-region xml:id="ct249121808" text:id="ct249121808">
          <text:insertion>
            <office:change-info>
              <dc:creator>Unknown Author</dc:creator>
              <dc:date>2013-11-29T10:57:00</dc:date>
            </office:change-info>
          </text:insertion>
        </text:changed-region>
        <text:changed-region xml:id="ct249122120" text:id="ct249122120">
          <text:insertion>
            <office:change-info>
              <dc:creator>Unknown Author</dc:creator>
              <dc:date>2013-11-29T10:58:00</dc:date>
            </office:change-info>
          </text:insertion>
        </text:changed-region>
        <text:changed-region xml:id="ct103182576" text:id="ct103182576">
          <text:deletion>
            <office:change-info>
              <dc:creator>Unknown Author</dc:creator>
              <dc:date>2013-11-29T08:45:00</dc:date>
            </office:change-info>
            <text:list xml:id="list4673252778490239819" text:style-name="LS5">
              <text:list-item>
                <text:p text:style-name="P21"><text:span text:style-name="Default_20_Paragraph_20_Font"><text:span text:style-name="T7"/></text:span></text:p>
              </text:list-item>
              <text:list-item>
                <text:p text:style-name="P22"><text:span text:style-name="Default_20_Paragraph_20_Font"><text:span text:style-name="T7">Reviewers' Note: David Korn suggests that this should</text:span></text:span></text:p>
              </text:list-item>
            </text:list>
          </text:deletion>
          <text:insertion>
            <office:change-info office:chg-author="Geoff Clare" office:chg-date-time="2013-10-23T16:25:00"/>
          </text:insertion>
        </text:changed-region>
        <text:changed-region xml:id="ct103182680" text:id="ct103182680">
          <text:deletion>
            <office:change-info>
              <dc:creator>Unknown Author</dc:creator>
              <dc:date>2013-11-29T08:45:00</dc:date>
            </office:change-info>
            <text:p text:style-name="P23"><text:span text:style-name="Default_20_Paragraph_20_Font"><text:span text:style-name="T7"><text:s/>not be optional.</text:span></text:span></text:p>
          </text:deletion>
          <text:insertion>
            <office:change-info office:chg-author="Geoff Clare" office:chg-date-time="2013-10-23T16:26:00"/>
          </text:insertion>
        </text:changed-region>
        <text:changed-region xml:id="ct103080312" text:id="ct103080312">
          <text:deletion>
            <office:change-info>
              <dc:creator>Unknown Author</dc:creator>
              <dc:date>2013-11-29T08:45:00</dc:date>
            </office:change-info>
            <text:p text:style-name="P23"><text:span text:style-name="Default_20_Paragraph_20_Font"><text:span text:style-name="T7"><text:s text:c="2"/>Note also that the grammar addition below does not currently allow it.</text:span></text:span></text:p>
          </text:deletion>
          <text:insertion>
            <office:change-info office:chg-author="Geoff Clare" office:chg-date-time="2013-10-24T12:57:00"/>
          </text:insertion>
        </text:changed-region>
        <text:changed-region xml:id="ct252225088" text:id="ct252225088">
          <text:insertion>
            <office:change-info>
              <dc:creator>Unknown Author</dc:creator>
              <dc:date>2013-11-29T12:35:00</dc:date>
            </office:change-info>
          </text:insertion>
        </text:changed-region>
        <text:changed-region xml:id="ct249116608" text:id="ct249116608">
          <text:insertion>
            <office:change-info>
              <dc:creator>Unknown Author</dc:creator>
              <dc:date>2013-11-29T08:45:00</dc:date>
            </office:change-info>
          </text:insertion>
        </text:changed-region>
        <text:changed-region xml:id="ct249113800" text:id="ct249113800">
          <text:deletion>
            <office:change-info>
              <dc:creator>Unknown Author</dc:creator>
              <dc:date>2013-11-29T08:45:00</dc:date>
            </office:change-info>
            <text:p text:style-name="P24"><text:span text:style-name="Default_20_Paragraph_20_Font"><text:span text:style-name="T24">T</text:span></text:span></text:p>
          </text:deletion>
        </text:changed-region>
        <text:changed-region xml:id="ct249113384" text:id="ct249113384">
          <text:insertion>
            <office:change-info>
              <dc:creator>Unknown Author</dc:creator>
              <dc:date>2013-11-29T08:45:00</dc:date>
            </office:change-info>
          </text:insertion>
        </text:changed-region>
        <text:changed-region xml:id="ct103080416" text:id="ct103080416">
          <text:deletion>
            <office:change-info>
              <dc:creator>Geoff Clare</dc:creator>
              <dc:date>2013-10-24T15:22:00</dc:date>
            </office:change-info>
            <text:p text:style-name="P25"><text:span text:style-name="Default_20_Paragraph_20_Font">“</text:span></text:p>
          </text:deletion>
        </text:changed-region>
        <text:changed-region xml:id="ct252225192" text:id="ct252225192">
          <text:insertion>
            <office:change-info>
              <dc:creator>Unknown Author</dc:creator>
              <dc:date>2013-11-29T12:35:00</dc:date>
            </office:change-info>
          </text:insertion>
        </text:changed-region>
        <text:changed-region xml:id="ct103080520" text:id="ct103080520">
          <text:deletion>
            <office:change-info>
              <dc:creator>Geoff Clare</dc:creator>
              <dc:date>2013-10-24T15:22:00</dc:date>
            </office:change-info>
            <text:p text:style-name="P25"><text:span text:style-name="Default_20_Paragraph_20_Font">”</text:span></text:p>
          </text:deletion>
        </text:changed-region>
        <text:changed-region xml:id="ct249115672" text:id="ct249115672">
          <text:insertion>
            <office:change-info>
              <dc:creator>Unknown Author</dc:creator>
              <dc:date>2013-11-29T08:46:00</dc:date>
            </office:change-info>
          </text:insertion>
        </text:changed-region>
        <text:changed-region xml:id="ct103080624" text:id="ct103080624">
          <text:deletion>
            <office:change-info>
              <dc:creator>Unknown Author</dc:creator>
              <dc:date>2013-11-29T08:46:00</dc:date>
            </office:change-info>
            <text:p text:style-name="P25"><text:span text:style-name="Default_20_Paragraph_20_Font"><text:s text:c="2"/>If supported, the behavior of this comparison operation </text:span></text:p>
          </text:deletion>
          <text:insertion>
            <office:change-info office:chg-author="Geoff Clare" office:chg-date-time="2013-10-24T15:29:00"/>
          </text:insertion>
        </text:changed-region>
        <text:changed-region xml:id="ct103080728" text:id="ct103080728">
          <text:deletion>
            <office:change-info>
              <dc:creator>Unknown Author</dc:creator>
              <dc:date>2013-11-29T08:46:00</dc:date>
            </office:change-info>
            <text:p text:style-name="P25"><text:span text:style-name="Default_20_Paragraph_20_Font">shall not be as described for the test utility; it shall behave as described for “==” below</text:span></text:p>
          </text:deletion>
          <text:insertion>
            <office:change-info office:chg-author="Geoff Clare" office:chg-date-time="2013-10-24T15:30:00"/>
          </text:insertion>
        </text:changed-region>
        <text:changed-region xml:id="ct103080832" text:id="ct103080832">
          <text:deletion>
            <office:change-info>
              <dc:creator>Unknown Author</dc:creator>
              <dc:date>2013-11-29T12:36:00</dc:date>
            </office:change-info>
            <text:p text:style-name="P25"><text:span text:style-name="Default_20_Paragraph_20_Font">.</text:span></text:p>
          </text:deletion>
          <text:insertion>
            <office:change-info office:chg-author="Geoff Clare" office:chg-date-time="2013-10-24T15:31:00"/>
          </text:insertion>
        </text:changed-region>
        <text:changed-region xml:id="ct252224672" text:id="ct252224672">
          <text:deletion>
            <office:change-info>
              <dc:creator>Unknown Author</dc:creator>
              <dc:date>2013-11-29T12:36:00</dc:date>
            </office:change-info>
            <text:list xml:id="list33715657" text:continue-numbering="true" text:style-name="LS5">
              <text:list-item>
                <text:p text:style-name="P26"><text:span text:style-name="Default_20_Paragraph_20_Font"><text:span text:style-name="T7"/></text:span></text:p>
              </text:list-item>
              <text:list-item>
                <text:p text:style-name="P26"><text:span text:style-name="Default_20_Paragraph_20_Font"><text:span text:style-name="T7"/></text:span></text:p>
              </text:list-item>
            </text:list>
          </text:deletion>
        </text:changed-region>
        <text:changed-region xml:id="ct249116504" text:id="ct249116504">
          <text:deletion>
            <office:change-info>
              <dc:creator>Unknown Author</dc:creator>
              <dc:date>2013-11-29T08:46:00</dc:date>
            </office:change-info>
            <text:list xml:id="list33736465" text:continue-numbering="true" text:style-name="LS5">
              <text:list-item>
                <text:p text:style-name="P26"><text:span text:style-name="Default_20_Paragraph_20_Font"><text:span text:style-name="T7">Reviewers' Note: if “==” is added to the test utility as a synonym for “=”, there needs to be an additional exception here since the behavior is different.</text:span></text:span></text:p>
              </text:list-item>
            </text:list>
          </text:deletion>
          <text:insertion>
            <office:change-info office:chg-author="Geoff Clare" office:chg-date-time="2013-10-24T12:44:00"/>
          </text:insertion>
        </text:changed-region>
        <text:changed-region xml:id="ct103080936" text:id="ct103080936">
          <text:insertion>
            <office:change-info>
              <dc:creator>Geoff Clare</dc:creator>
              <dc:date>2013-10-24T12:44:00</dc:date>
            </office:change-info>
          </text:insertion>
        </text:changed-region>
        <text:changed-region xml:id="ct103081040" text:id="ct103081040">
          <text:deletion>
            <office:change-info>
              <dc:creator>Geoff Clare</dc:creator>
              <dc:date>2013-10-24T10:22:00</dc:date>
            </office:change-info>
            <text:p text:style-name="Standard"><text:span text:style-name="Default_20_Paragraph_20_Font">an implementation shall support at least </text:span></text:p>
          </text:deletion>
        </text:changed-region>
        <text:changed-region xml:id="ct103081144" text:id="ct103081144">
          <text:deletion>
            <office:change-info>
              <dc:creator>Geoff Clare</dc:creator>
              <dc:date>2013-10-24T10:22:00</dc:date>
            </office:change-info>
            <text:p text:style-name="Standard"><text:span text:style-name="Default_20_Paragraph_20_Font">additional </text:span></text:p>
          </text:deletion>
        </text:changed-region>
        <text:changed-region xml:id="ct103081248" text:id="ct103081248">
          <text:insertion>
            <office:change-info>
              <dc:creator>Geoff Clare</dc:creator>
              <dc:date>2013-10-24T10:23:00</dc:date>
            </office:change-info>
          </text:insertion>
        </text:changed-region>
        <text:changed-region xml:id="ct249117544" text:id="ct249117544">
          <text:deletion>
            <office:change-info>
              <dc:creator>Unknown Author</dc:creator>
              <dc:date>2013-11-29T08:47:00</dc:date>
            </office:change-info>
            <text:p text:style-name="Standard"><text:span text:style-name="Default_20_Paragraph_20_Font">double bracket expression</text:span></text:p>
          </text:deletion>
        </text:changed-region>
        <text:changed-region xml:id="ct249117648" text:id="ct249117648">
          <text:insertion>
            <office:change-info>
              <dc:creator>Unknown Author</dc:creator>
              <dc:date>2013-11-29T08:47:00</dc:date>
            </office:change-info>
          </text:insertion>
        </text:changed-region>
        <text:changed-region xml:id="ct103081352" text:id="ct103081352">
          <text:deletion>
            <office:change-info>
              <dc:creator>Geoff Clare</dc:creator>
              <dc:date>2013-10-24T15:22:00</dc:date>
            </office:change-info>
            <text:p text:style-name="P20"><text:span text:style-name="Default_20_Paragraph_20_Font">“</text:span></text:p>
          </text:deletion>
        </text:changed-region>
        <text:changed-region xml:id="ct103081456" text:id="ct103081456">
          <text:format-change>
            <office:change-info>
              <dc:creator>Geoff Clare</dc:creator>
              <dc:date>2013-10-24T15:26:00</dc:date>
            </office:change-info>
          </text:format-change>
        </text:changed-region>
        <text:changed-region xml:id="ct103081560" text:id="ct103081560">
          <text:format-change>
            <office:change-info>
              <dc:creator>Geoff Clare</dc:creator>
              <dc:date>2013-10-24T15:34:00</dc:date>
            </office:change-info>
          </text:format-change>
        </text:changed-region>
        <text:changed-region xml:id="ct103081768" text:id="ct103081768">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103081664" text:id="ct103081664">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103081872" text:id="ct103081872">
          <text:insertion>
            <office:change-info>
              <dc:creator>Geoff Clare</dc:creator>
              <dc:date>2013-10-24T15:38:00</dc:date>
            </office:change-info>
          </text:insertion>
        </text:changed-region>
        <text:changed-region xml:id="ct103082080" text:id="ct103082080">
          <text:deletion>
            <office:change-info>
              <dc:creator>Geoff Clare</dc:creator>
              <dc:date>2013-10-24T15:38:00</dc:date>
            </office:change-info>
            <text:p text:style-name="P27"><text:span text:style-name="Default_20_Paragraph_20_Font"><text:s text:c="2"/></text:span></text:p>
          </text:deletion>
        </text:changed-region>
        <text:changed-region xml:id="ct103081976" text:id="ct103081976">
          <text:deletion>
            <office:change-info>
              <dc:creator>Geoff Clare</dc:creator>
              <dc:date>2013-10-23T17:13:00</dc:date>
            </office:change-info>
            <text:p text:style-name="P27"><text:span text:style-name="Default_20_Paragraph_20_Font">Return </text:span></text:p>
          </text:deletion>
        </text:changed-region>
        <text:changed-region xml:id="ct103082184" text:id="ct103082184">
          <text:deletion>
            <office:change-info>
              <dc:creator>Geoff Clare</dc:creator>
              <dc:date>2013-10-23T17:13:00</dc:date>
            </office:change-info>
            <text:p text:style-name="P27"><text:span text:style-name="Default_20_Paragraph_20_Font">(0) </text:span></text:p>
          </text:deletion>
        </text:changed-region>
        <text:changed-region xml:id="ct252227688" text:id="ct252227688">
          <text:format-change>
            <office:change-info>
              <dc:creator>David A. Wheeler</dc:creator>
              <dc:date>2013-11-29T12:41:00</dc:date>
            </office:change-info>
          </text:format-change>
        </text:changed-region>
        <text:changed-region xml:id="ct103082288" text:id="ct103082288">
          <text:deletion>
            <office:change-info>
              <dc:creator>Geoff Clare</dc:creator>
              <dc:date>2013-10-23T17:14:00</dc:date>
            </office:change-info>
            <text:p text:style-name="P27"><text:span text:style-name="Default_20_Paragraph_20_Font">return </text:span></text:p>
          </text:deletion>
        </text:changed-region>
        <text:changed-region xml:id="ct103082392" text:id="ct103082392">
          <text:deletion>
            <office:change-info>
              <dc:creator>Geoff Clare</dc:creator>
              <dc:date>2013-10-23T17:14:00</dc:date>
            </office:change-info>
            <text:p text:style-name="P27"><text:span text:style-name="Default_20_Paragraph_20_Font"><text:s/>(1)</text:span></text:p>
          </text:deletion>
        </text:changed-region>
        <text:changed-region xml:id="ct103082496" text:id="ct103082496">
          <text:insertion>
            <office:change-info>
              <dc:creator>Geoff Clare</dc:creator>
              <dc:date>2013-10-23T17:20:00</dc:date>
            </office:change-info>
          </text:insertion>
        </text:changed-region>
        <text:changed-region xml:id="ct249123056" text:id="ct249123056">
          <text:insertion>
            <office:change-info>
              <dc:creator>Unknown Author</dc:creator>
              <dc:date>2013-11-29T12:23:00</dc:date>
            </office:change-info>
          </text:insertion>
        </text:changed-region>
        <text:changed-region xml:id="ct249122744" text:id="ct249122744">
          <text:insertion>
            <office:change-info>
              <dc:creator>Unknown Author</dc:creator>
              <dc:date>2013-11-29T12:24:00</dc:date>
            </office:change-info>
          </text:insertion>
        </text:changed-region>
        <text:changed-region xml:id="ct249122640" text:id="ct249122640">
          <text:insertion>
            <office:change-info>
              <dc:creator>Geoff Clare</dc:creator>
              <dc:date>2013-10-23T17:20:00</dc:date>
            </office:change-info>
          </text:insertion>
        </text:changed-region>
        <text:changed-region xml:id="ct103082600" text:id="ct103082600">
          <text:deletion>
            <office:change-info>
              <dc:creator>Geoff Clare</dc:creator>
              <dc:date>2013-10-24T15:23:00</dc:date>
            </office:change-info>
            <text:p text:style-name="P20"><text:span text:style-name="Default_20_Paragraph_20_Font">“</text:span></text:p>
          </text:deletion>
        </text:changed-region>
        <text:changed-region xml:id="ct103082704" text:id="ct103082704">
          <text:format-change>
            <office:change-info>
              <dc:creator>Geoff Clare</dc:creator>
              <dc:date>2013-10-24T15:35:00</dc:date>
            </office:change-info>
          </text:format-change>
        </text:changed-region>
        <text:changed-region xml:id="ct103082808" text:id="ct103082808">
          <text:format-change>
            <office:change-info>
              <dc:creator>Geoff Clare</dc:creator>
              <dc:date>2013-10-24T15:35:00</dc:date>
            </office:change-info>
          </text:format-change>
        </text:changed-region>
        <text:changed-region xml:id="ct103083016" text:id="ct103083016">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103082912" text:id="ct103082912">
          <text:deletion>
            <office:change-info>
              <dc:creator>Geoff Clare</dc:creator>
              <dc:date>2013-10-24T15:38:00</dc:date>
            </office:change-info>
            <text:p text:style-name="P20"><text:span text:style-name="Default_20_Paragraph_20_Font"><text:span text:style-name="T7">.</text:span></text:span></text:p>
          </text:deletion>
        </text:changed-region>
        <text:changed-region xml:id="ct103083120" text:id="ct103083120">
          <text:insertion>
            <office:change-info>
              <dc:creator>Geoff Clare</dc:creator>
              <dc:date>2013-10-24T15:38:00</dc:date>
            </office:change-info>
          </text:insertion>
        </text:changed-region>
        <text:changed-region xml:id="ct103083328" text:id="ct103083328">
          <text:deletion>
            <office:change-info>
              <dc:creator>Geoff Clare</dc:creator>
              <dc:date>2013-10-24T15:38:00</dc:date>
            </office:change-info>
            <text:p text:style-name="P27"><text:span text:style-name="Default_20_Paragraph_20_Font"><text:s text:c="2"/></text:span></text:p>
          </text:deletion>
        </text:changed-region>
        <text:changed-region xml:id="ct103083224" text:id="ct103083224">
          <text:deletion>
            <office:change-info>
              <dc:creator>Geoff Clare</dc:creator>
              <dc:date>2013-10-23T17:15:00</dc:date>
            </office:change-info>
            <text:p text:style-name="P27"><text:span text:style-name="Default_20_Paragraph_20_Font">Return </text:span></text:p>
          </text:deletion>
        </text:changed-region>
        <text:changed-region xml:id="ct103083432" text:id="ct103083432">
          <text:deletion>
            <office:change-info>
              <dc:creator>Geoff Clare</dc:creator>
              <dc:date>2013-10-24T15:36:00</dc:date>
            </office:change-info>
            <text:p text:style-name="P27"><text:span text:style-name="Default_20_Paragraph_20_Font">“</text:span></text:p>
          </text:deletion>
        </text:changed-region>
        <text:changed-region xml:id="ct103083536" text:id="ct103083536">
          <text:format-change>
            <office:change-info>
              <dc:creator>Geoff Clare</dc:creator>
              <dc:date>2013-10-24T15:36:00</dc:date>
            </office:change-info>
          </text:format-change>
        </text:changed-region>
        <text:changed-region xml:id="ct103083640" text:id="ct103083640">
          <text:format-change>
            <office:change-info>
              <dc:creator>Geoff Clare</dc:creator>
              <dc:date>2013-10-24T15:36:00</dc:date>
            </office:change-info>
          </text:format-change>
        </text:changed-region>
        <text:changed-region xml:id="ct103083744" text:id="ct103083744">
          <text:deletion>
            <office:change-info>
              <dc:creator>Geoff Clare</dc:creator>
              <dc:date>2013-10-24T15:36:00</dc:date>
            </office:change-info>
            <text:p text:style-name="P27"><text:span text:style-name="Default_20_Paragraph_20_Font"><text:span text:style-name="T7">”</text:span></text:span></text:p>
          </text:deletion>
        </text:changed-region>
        <text:changed-region xml:id="ct103083848" text:id="ct103083848">
          <text:deletion>
            <office:change-info>
              <dc:creator>Geoff Clare</dc:creator>
              <dc:date>2013-10-24T15:23:00</dc:date>
            </office:change-info>
            <text:p text:style-name="P20"><text:span text:style-name="Default_20_Paragraph_20_Font">“</text:span></text:p>
          </text:deletion>
        </text:changed-region>
        <text:changed-region xml:id="ct103083952" text:id="ct103083952">
          <text:format-change>
            <office:change-info>
              <dc:creator>Geoff Clare</dc:creator>
              <dc:date>2013-10-24T15:35:00</dc:date>
            </office:change-info>
          </text:format-change>
        </text:changed-region>
        <text:changed-region xml:id="ct103084056" text:id="ct103084056">
          <text:format-change>
            <office:change-info>
              <dc:creator>Geoff Clare</dc:creator>
              <dc:date>2013-10-24T15:35:00</dc:date>
            </office:change-info>
          </text:format-change>
        </text:changed-region>
        <text:changed-region xml:id="ct103084264" text:id="ct103084264">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103084160" text:id="ct103084160">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102792880" text:id="ct102792880">
          <text:insertion>
            <office:change-info>
              <dc:creator>Geoff Clare</dc:creator>
              <dc:date>2013-10-24T15:39:00</dc:date>
            </office:change-info>
          </text:insertion>
        </text:changed-region>
        <text:changed-region xml:id="ct102793088" text:id="ct102793088">
          <text:deletion>
            <office:change-info>
              <dc:creator>Geoff Clare</dc:creator>
              <dc:date>2013-10-24T15:39:00</dc:date>
            </office:change-info>
            <text:p text:style-name="P28"><text:span text:style-name="Default_20_Paragraph_20_Font"><text:s text:c="2"/></text:span></text:p>
          </text:deletion>
        </text:changed-region>
        <text:changed-region xml:id="ct102792984" text:id="ct102792984">
          <text:deletion>
            <office:change-info>
              <dc:creator>Geoff Clare</dc:creator>
              <dc:date>2013-10-23T17:15:00</dc:date>
            </office:change-info>
            <text:p text:style-name="P28"><text:span text:style-name="Default_20_Paragraph_20_Font">Return </text:span></text:p>
          </text:deletion>
        </text:changed-region>
        <text:changed-region xml:id="ct102793192" text:id="ct102793192">
          <text:deletion>
            <office:change-info>
              <dc:creator>Geoff Clare</dc:creator>
              <dc:date>2013-10-23T17:15:00</dc:date>
            </office:change-info>
            <text:p text:style-name="P28"><text:span text:style-name="Default_20_Paragraph_20_Font">(0) </text:span></text:p>
          </text:deletion>
        </text:changed-region>
        <text:changed-region xml:id="ct252227064" text:id="ct252227064">
          <text:format-change>
            <office:change-info>
              <dc:creator>David A. Wheeler</dc:creator>
              <dc:date>2013-11-29T12:41:00</dc:date>
            </office:change-info>
          </text:format-change>
        </text:changed-region>
        <text:changed-region xml:id="ct252226752" text:id="ct252226752">
          <text:format-change>
            <office:change-info>
              <dc:creator>David A. Wheeler</dc:creator>
              <dc:date>2013-11-29T12:41:00</dc:date>
            </office:change-info>
          </text:format-change>
        </text:changed-region>
        <text:changed-region xml:id="ct102793296" text:id="ct102793296">
          <text:deletion>
            <office:change-info>
              <dc:creator>Geoff Clare</dc:creator>
              <dc:date>2013-10-23T17:15:00</dc:date>
            </office:change-info>
            <text:p text:style-name="P28"><text:span text:style-name="Default_20_Paragraph_20_Font">return </text:span></text:p>
          </text:deletion>
        </text:changed-region>
        <text:changed-region xml:id="ct102793400" text:id="ct102793400">
          <text:deletion>
            <office:change-info>
              <dc:creator>Geoff Clare</dc:creator>
              <dc:date>2013-10-23T17:15:00</dc:date>
            </office:change-info>
            <text:p text:style-name="P28"><text:span text:style-name="Default_20_Paragraph_20_Font"><text:s/>(1)</text:span></text:p>
          </text:deletion>
        </text:changed-region>
        <text:changed-region xml:id="ct102793504" text:id="ct102793504">
          <text:insertion>
            <office:change-info>
              <dc:creator>Geoff Clare</dc:creator>
              <dc:date>2013-10-23T17:22:00</dc:date>
            </office:change-info>
          </text:insertion>
        </text:changed-region>
        <text:changed-region xml:id="ct102793608" text:id="ct102793608">
          <text:deletion>
            <office:change-info>
              <dc:creator>Geoff Clare</dc:creator>
              <dc:date>2013-10-24T15:23:00</dc:date>
            </office:change-info>
            <text:p text:style-name="P20"><text:span text:style-name="Default_20_Paragraph_20_Font">“</text:span></text:p>
          </text:deletion>
        </text:changed-region>
        <text:changed-region xml:id="ct102793712" text:id="ct102793712">
          <text:format-change>
            <office:change-info>
              <dc:creator>Geoff Clare</dc:creator>
              <dc:date>2013-10-24T15:35:00</dc:date>
            </office:change-info>
          </text:format-change>
        </text:changed-region>
        <text:changed-region xml:id="ct102793816" text:id="ct102793816">
          <text:format-change>
            <office:change-info>
              <dc:creator>Geoff Clare</dc:creator>
              <dc:date>2013-10-24T15:35:00</dc:date>
            </office:change-info>
          </text:format-change>
        </text:changed-region>
        <text:changed-region xml:id="ct102794024" text:id="ct102794024">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102793920" text:id="ct102793920">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102794128" text:id="ct102794128">
          <text:insertion>
            <office:change-info>
              <dc:creator>Geoff Clare</dc:creator>
              <dc:date>2013-10-24T15:39:00</dc:date>
            </office:change-info>
          </text:insertion>
        </text:changed-region>
        <text:changed-region xml:id="ct102794544" text:id="ct102794544">
          <text:deletion>
            <office:change-info>
              <dc:creator>Geoff Clare</dc:creator>
              <dc:date>2013-10-24T15:39:00</dc:date>
            </office:change-info>
            <text:p text:style-name="P28"><text:span text:style-name="Default_20_Paragraph_20_Font"><text:s/></text:span></text:p>
          </text:deletion>
        </text:changed-region>
        <text:changed-region xml:id="ct102794440" text:id="ct102794440">
          <text:deletion>
            <office:change-info>
              <dc:creator>Geoff Clare</dc:creator>
              <dc:date>2013-10-24T15:42:00</dc:date>
            </office:change-info>
            <text:p text:style-name="P28"><text:span text:style-name="Default_20_Paragraph_20_Font">Compare two strings using the collating sequence</text:span></text:p>
          </text:deletion>
        </text:changed-region>
        <text:changed-region xml:id="ct102794336" text:id="ct102794336">
          <text:deletion>
            <office:change-info>
              <dc:creator>Geoff Clare</dc:creator>
              <dc:date>2013-10-24T15:41:00</dc:date>
            </office:change-info>
            <text:p text:style-name="P28"><text:span text:style-name="Default_20_Paragraph_20_Font"><text:s/>in the current locale</text:span></text:p>
          </text:deletion>
        </text:changed-region>
        <text:changed-region xml:id="ct102794232" text:id="ct102794232">
          <text:deletion>
            <office:change-info>
              <dc:creator>Geoff Clare</dc:creator>
              <dc:date>2013-10-24T15:42:00</dc:date>
            </office:change-info>
            <text:p text:style-name="P28"><text:span text:style-name="Default_20_Paragraph_20_Font">, and</text:span></text:p>
          </text:deletion>
        </text:changed-region>
        <text:changed-region xml:id="ct102794648" text:id="ct102794648">
          <text:deletion>
            <office:change-info>
              <dc:creator>Geoff Clare</dc:creator>
              <dc:date>2013-10-23T17:15:00</dc:date>
            </office:change-info>
            <text:p text:style-name="P28"><text:span text:style-name="Default_20_Paragraph_20_Font">return </text:span></text:p>
          </text:deletion>
        </text:changed-region>
        <text:changed-region xml:id="ct102794752" text:id="ct102794752">
          <text:deletion>
            <office:change-info>
              <dc:creator>Geoff Clare</dc:creator>
              <dc:date>2013-10-23T17:16:00</dc:date>
            </office:change-info>
            <text:p text:style-name="P28"><text:span text:style-name="Default_20_Paragraph_20_Font">(0) </text:span></text:p>
          </text:deletion>
        </text:changed-region>
        <text:changed-region xml:id="ct252225712" text:id="ct252225712">
          <text:format-change>
            <office:change-info>
              <dc:creator>David A. Wheeler</dc:creator>
              <dc:date>2013-11-29T12:41:00</dc:date>
            </office:change-info>
          </text:format-change>
        </text:changed-region>
        <text:changed-region xml:id="ct102794856" text:id="ct102794856">
          <text:deletion>
            <office:change-info>
              <dc:creator>Geoff Clare</dc:creator>
              <dc:date>2013-10-24T15:41:00</dc:date>
            </office:change-info>
            <text:p text:style-name="P28"><text:span text:style-name="Default_20_Paragraph_20_Font">is less than</text:span></text:p>
          </text:deletion>
        </text:changed-region>
        <text:changed-region xml:id="ct102794960" text:id="ct102794960">
          <text:insertion>
            <office:change-info>
              <dc:creator>Geoff Clare</dc:creator>
              <dc:date>2013-10-24T15:41:00</dc:date>
            </office:change-info>
          </text:insertion>
        </text:changed-region>
        <text:changed-region xml:id="ct252227584" text:id="ct252227584">
          <text:format-change>
            <office:change-info>
              <dc:creator>David A. Wheeler</dc:creator>
              <dc:date>2013-11-29T12:41:00</dc:date>
            </office:change-info>
          </text:format-change>
        </text:changed-region>
        <text:changed-region xml:id="ct102795064" text:id="ct102795064">
          <text:insertion>
            <office:change-info>
              <dc:creator>Geoff Clare</dc:creator>
              <dc:date>2013-10-24T15:41:00</dc:date>
            </office:change-info>
          </text:insertion>
        </text:changed-region>
        <text:changed-region xml:id="ct102795168" text:id="ct102795168">
          <text:deletion>
            <office:change-info>
              <dc:creator>Geoff Clare</dc:creator>
              <dc:date>2013-10-23T17:16:00</dc:date>
            </office:change-info>
            <text:p text:style-name="P28"><text:span text:style-name="Default_20_Paragraph_20_Font">return </text:span></text:p>
          </text:deletion>
        </text:changed-region>
        <text:changed-region xml:id="ct102795272" text:id="ct102795272">
          <text:deletion>
            <office:change-info>
              <dc:creator>Geoff Clare</dc:creator>
              <dc:date>2013-10-23T17:16:00</dc:date>
            </office:change-info>
            <text:p text:style-name="P28"><text:span text:style-name="Default_20_Paragraph_20_Font"><text:s/>(1)</text:span></text:p>
          </text:deletion>
        </text:changed-region>
        <text:changed-region xml:id="ct102795376" text:id="ct102795376">
          <text:deletion>
            <office:change-info>
              <dc:creator>Geoff Clare</dc:creator>
              <dc:date>2013-10-24T15:23:00</dc:date>
            </office:change-info>
            <text:p text:style-name="P20"><text:span text:style-name="Default_20_Paragraph_20_Font">“</text:span></text:p>
          </text:deletion>
        </text:changed-region>
        <text:changed-region xml:id="ct102795480" text:id="ct102795480">
          <text:format-change>
            <office:change-info>
              <dc:creator>Geoff Clare</dc:creator>
              <dc:date>2013-10-24T15:35:00</dc:date>
            </office:change-info>
          </text:format-change>
        </text:changed-region>
        <text:changed-region xml:id="ct102795584" text:id="ct102795584">
          <text:format-change>
            <office:change-info>
              <dc:creator>Geoff Clare</dc:creator>
              <dc:date>2013-10-24T15:35:00</dc:date>
            </office:change-info>
          </text:format-change>
        </text:changed-region>
        <text:changed-region xml:id="ct102795792" text:id="ct102795792">
          <text:deletion>
            <office:change-info>
              <dc:creator>Geoff Clare</dc:creator>
              <dc:date>2013-10-24T15:23:00</dc:date>
            </office:change-info>
            <text:p text:style-name="P20"><text:span text:style-name="Default_20_Paragraph_20_Font"><text:span text:style-name="T7">”</text:span></text:span></text:p>
          </text:deletion>
        </text:changed-region>
        <text:changed-region xml:id="ct102795688" text:id="ct102795688">
          <text:deletion>
            <office:change-info>
              <dc:creator>Geoff Clare</dc:creator>
              <dc:date>2013-10-24T15:39:00</dc:date>
            </office:change-info>
            <text:p text:style-name="P20"><text:span text:style-name="Default_20_Paragraph_20_Font"><text:span text:style-name="T7">.</text:span></text:span></text:p>
          </text:deletion>
        </text:changed-region>
        <text:changed-region xml:id="ct102795896" text:id="ct102795896">
          <text:insertion>
            <office:change-info>
              <dc:creator>Geoff Clare</dc:creator>
              <dc:date>2013-10-24T15:39:00</dc:date>
            </office:change-info>
          </text:insertion>
        </text:changed-region>
        <text:changed-region xml:id="ct102796104" text:id="ct102796104">
          <text:deletion>
            <office:change-info>
              <dc:creator>Geoff Clare</dc:creator>
              <dc:date>2013-10-24T15:39:00</dc:date>
            </office:change-info>
            <text:p text:style-name="P29"><text:span text:style-name="Default_20_Paragraph_20_Font"><text:s text:c="2"/></text:span></text:p>
          </text:deletion>
        </text:changed-region>
        <text:changed-region xml:id="ct102796000" text:id="ct102796000">
          <text:deletion>
            <office:change-info>
              <dc:creator>Geoff Clare</dc:creator>
              <dc:date>2013-10-24T15:42:00</dc:date>
            </office:change-info>
            <text:p text:style-name="P29"><text:span text:style-name="Default_20_Paragraph_20_Font">Compare two strings using the collating sequence in the current locale, and</text:span></text:p>
          </text:deletion>
        </text:changed-region>
        <text:changed-region xml:id="ct102796208" text:id="ct102796208">
          <text:deletion>
            <office:change-info>
              <dc:creator>Geoff Clare</dc:creator>
              <dc:date>2013-10-23T17:16:00</dc:date>
            </office:change-info>
            <text:p text:style-name="P29"><text:span text:style-name="Default_20_Paragraph_20_Font">return </text:span></text:p>
          </text:deletion>
        </text:changed-region>
        <text:changed-region xml:id="ct102796312" text:id="ct102796312">
          <text:deletion>
            <office:change-info>
              <dc:creator>Geoff Clare</dc:creator>
              <dc:date>2013-10-23T17:16:00</dc:date>
            </office:change-info>
            <text:p text:style-name="P29"><text:span text:style-name="Default_20_Paragraph_20_Font">(0) </text:span></text:p>
          </text:deletion>
        </text:changed-region>
        <text:changed-region xml:id="ct252226336" text:id="ct252226336">
          <text:format-change>
            <office:change-info>
              <dc:creator>David A. Wheeler</dc:creator>
              <dc:date>2013-11-29T12:41:00</dc:date>
            </office:change-info>
          </text:format-change>
        </text:changed-region>
        <text:changed-region xml:id="ct102796416" text:id="ct102796416">
          <text:deletion>
            <office:change-info>
              <dc:creator>Geoff Clare</dc:creator>
              <dc:date>2013-10-24T15:42:00</dc:date>
            </office:change-info>
            <text:p text:style-name="P29"><text:span text:style-name="Default_20_Paragraph_20_Font">is greater than</text:span></text:p>
          </text:deletion>
        </text:changed-region>
        <text:changed-region xml:id="ct102796520" text:id="ct102796520">
          <text:insertion>
            <office:change-info>
              <dc:creator>Geoff Clare</dc:creator>
              <dc:date>2013-10-24T15:42:00</dc:date>
            </office:change-info>
          </text:insertion>
        </text:changed-region>
        <text:changed-region xml:id="ct252227376" text:id="ct252227376">
          <text:format-change>
            <office:change-info>
              <dc:creator>David A. Wheeler</dc:creator>
              <dc:date>2013-11-29T12:41:00</dc:date>
            </office:change-info>
          </text:format-change>
        </text:changed-region>
        <text:changed-region xml:id="ct102796624" text:id="ct102796624">
          <text:insertion>
            <office:change-info>
              <dc:creator>Geoff Clare</dc:creator>
              <dc:date>2013-10-24T15:42:00</dc:date>
            </office:change-info>
          </text:insertion>
        </text:changed-region>
        <text:changed-region xml:id="ct102796728" text:id="ct102796728">
          <text:deletion>
            <office:change-info>
              <dc:creator>Geoff Clare</dc:creator>
              <dc:date>2013-10-23T17:16:00</dc:date>
            </office:change-info>
            <text:p text:style-name="P29"><text:span text:style-name="Default_20_Paragraph_20_Font">return </text:span></text:p>
          </text:deletion>
        </text:changed-region>
        <text:changed-region xml:id="ct102796832" text:id="ct102796832">
          <text:deletion>
            <office:change-info>
              <dc:creator>Geoff Clare</dc:creator>
              <dc:date>2013-10-23T17:16:00</dc:date>
            </office:change-info>
            <text:p text:style-name="P29"><text:span text:style-name="Default_20_Paragraph_20_Font"><text:s/>(1)</text:span></text:p>
          </text:deletion>
        </text:changed-region>
        <text:changed-region xml:id="ct249128568" text:id="ct249128568">
          <text:insertion>
            <office:change-info>
              <dc:creator>Unknown Author</dc:creator>
              <dc:date>2013-11-29T12:37:00</dc:date>
            </office:change-info>
          </text:insertion>
        </text:changed-region>
        <text:changed-region xml:id="ct249116400" text:id="ct249116400">
          <text:deletion>
            <office:change-info>
              <dc:creator>Unknown Author</dc:creator>
              <dc:date>2013-11-29T08:50:00</dc:date>
            </office:change-info>
            <text:p text:style-name="P30"><text:span text:style-name="Default_20_Paragraph_20_Font"/></text:p>
            <text:p text:style-name="P30"><text:span text:style-name="Default_20_Paragraph_20_Font"/></text:p>
          </text:deletion>
        </text:changed-region>
        <text:changed-region xml:id="ct249123472" text:id="ct249123472">
          <text:insertion>
            <office:change-info>
              <dc:creator>Unknown Author</dc:creator>
              <dc:date>2013-11-29T12:37:00</dc:date>
            </office:change-info>
          </text:insertion>
        </text:changed-region>
        <text:changed-region xml:id="ct249116816" text:id="ct249116816">
          <text:insertion>
            <office:change-info>
              <dc:creator>Unknown Author</dc:creator>
              <dc:date>2013-11-29T08:49:00</dc:date>
            </office:change-info>
          </text:insertion>
        </text:changed-region>
        <text:changed-region xml:id="ct103084408" text:id="ct103084408">
          <text:deletion>
            <office:change-info>
              <dc:creator>Geoff Clare</dc:creator>
              <dc:date>2013-10-24T15:43:00</dc:date>
            </office:change-info>
            <text:p text:style-name="P31"><text:span text:style-name="Default_20_Paragraph_20_Font"><text:s/></text:span></text:p>
          </text:deletion>
        </text:changed-region>
        <text:changed-region xml:id="ct103084512" text:id="ct103084512">
          <text:deletion>
            <office:change-info>
              <dc:creator>Unknown Author</dc:creator>
              <dc:date>2013-11-29T08:52:00</dc:date>
            </office:change-info>
            <text:p text:style-name="P31"><text:span text:style-name="Default_20_Paragraph_20_Font"><text:span text:style-name="T7">Reviewers' Note: If -nt, -ot and -ef are not added to the test utility, then they should be included here. <text:s/>David Korn also suggests adding</text:span></text:span></text:p>
          </text:deletion>
          <text:insertion>
            <office:change-info office:chg-author="Geoff Clare" office:chg-date-time="2013-10-23T17:12:00"/>
          </text:insertion>
        </text:changed-region>
        <text:changed-region xml:id="ct249118064" text:id="ct249118064">
          <text:deletion>
            <office:change-info>
              <dc:creator>Unknown Author</dc:creator>
              <dc:date>2013-11-29T08:52:00</dc:date>
            </office:change-info>
            <text:p text:style-name="P31"><text:span text:style-name="Default_20_Paragraph_20_Font"><text:span text:style-name="T7">:</text:span></text:span></text:p>
          </text:deletion>
          <text:insertion>
            <office:change-info office:chg-author="Geoff Clare" office:chg-date-time="2013-10-23T17:13:00"/>
          </text:insertion>
        </text:changed-region>
        <text:changed-region xml:id="ct103084616" text:id="ct103084616">
          <text:insertion>
            <office:change-info>
              <dc:creator>Geoff Clare</dc:creator>
              <dc:date>2013-10-23T17:13:00</dc:date>
            </office:change-info>
          </text:insertion>
        </text:changed-region>
        <text:changed-region xml:id="ct249115256" text:id="ct249115256">
          <text:insertion>
            <office:change-info>
              <dc:creator>Unknown Author</dc:creator>
              <dc:date>2013-11-29T08:53:00</dc:date>
            </office:change-info>
          </text:insertion>
        </text:changed-region>
        <text:changed-region xml:id="ct249118792" text:id="ct249118792">
          <text:deletion>
            <office:change-info>
              <dc:creator>Unknown Author</dc:creator>
              <dc:date>2013-11-29T08:53:00</dc:date>
            </office:change-info>
            <text:p text:style-name="P32"><text:span text:style-name="Default_20_Paragraph_20_Font"><text:span text:style-name="T7">, evaluates to </text:span></text:span></text:p>
          </text:deletion>
          <text:insertion>
            <office:change-info office:chg-author="Geoff Clare" office:chg-date-time="2013-10-23T17:13:00"/>
          </text:insertion>
        </text:changed-region>
        <text:changed-region xml:id="ct249118272" text:id="ct249118272">
          <text:insertion>
            <office:change-info>
              <dc:creator>Geoff Clare</dc:creator>
              <dc:date>2013-10-23T17:13:00</dc:date>
            </office:change-info>
          </text:insertion>
        </text:changed-region>
        <text:changed-region xml:id="ct249122432" text:id="ct249122432">
          <text:deletion>
            <office:change-info>
              <dc:creator>Unknown Author</dc:creator>
              <dc:date>2013-11-29T12:29:00</dc:date>
            </office:change-info>
            <text:p text:style-name="Standard"><text:span text:style-name="Default_20_Paragraph_20_Font"><text:span text:style-name="T7">(This also affects the DB_UNARY list in 2.10.2 below.)</text:span></text:span></text:p>
          </text:deletion>
          <text:insertion>
            <office:change-info office:chg-author="Geoff Clare" office:chg-date-time="2013-10-23T17:13:00"/>
          </text:insertion>
        </text:changed-region>
        <text:changed-region xml:id="ct249120144" text:id="ct249120144">
          <text:insertion>
            <office:change-info>
              <dc:creator>Geoff Clare</dc:creator>
              <dc:date>2013-10-23T17:13:00</dc:date>
            </office:change-info>
          </text:insertion>
        </text:changed-region>
        <text:changed-region xml:id="ct103084720" text:id="ct103084720">
          <text:deletion>
            <office:change-info>
              <dc:creator>Geoff Clare</dc:creator>
              <dc:date>2013-10-24T11:08:00</dc:date>
            </office:change-info>
            <text:p text:style-name="P6"><text:span text:style-name="Default_20_Paragraph_20_Font"><text:s/>using the following expression operators</text:span></text:p>
          </text:deletion>
        </text:changed-region>
        <text:changed-region xml:id="ct103084824" text:id="ct103084824">
          <text:deletion>
            <office:change-info>
              <dc:creator>Geoff Clare</dc:creator>
              <dc:date>2013-10-24T15:47:00</dc:date>
            </office:change-info>
            <text:p text:style-name="P20"><text:span text:style-name="Default_20_Paragraph_20_Font">“</text:span></text:p>
          </text:deletion>
        </text:changed-region>
        <text:changed-region xml:id="ct103084928" text:id="ct103084928">
          <text:format-change>
            <office:change-info>
              <dc:creator>Geoff Clare</dc:creator>
              <dc:date>2013-10-24T15:49:00</dc:date>
            </office:change-info>
          </text:format-change>
        </text:changed-region>
        <text:changed-region xml:id="ct103085032" text:id="ct103085032">
          <text:deletion>
            <office:change-info>
              <dc:creator>Geoff Clare</dc:creator>
              <dc:date>2013-10-24T15:47:00</dc:date>
            </office:change-info>
            <text:p text:style-name="P20"><text:span text:style-name="Default_20_Paragraph_20_Font">”.</text:span></text:p>
          </text:deletion>
        </text:changed-region>
        <text:changed-region xml:id="ct103085136" text:id="ct103085136">
          <text:insertion>
            <office:change-info>
              <dc:creator>Geoff Clare</dc:creator>
              <dc:date>2013-10-24T15:48:00</dc:date>
            </office:change-info>
          </text:insertion>
        </text:changed-region>
        <text:changed-region xml:id="ct103085344" text:id="ct103085344">
          <text:deletion>
            <office:change-info>
              <dc:creator>Geoff Clare</dc:creator>
              <dc:date>2013-10-24T15:48:00</dc:date>
            </office:change-info>
            <text:p text:style-name="P27"><text:span text:style-name="Default_20_Paragraph_20_Font"><text:s/></text:span></text:p>
          </text:deletion>
        </text:changed-region>
        <text:changed-region xml:id="ct103085240" text:id="ct103085240">
          <text:deletion>
            <office:change-info>
              <dc:creator>Geoff Clare</dc:creator>
              <dc:date>2013-10-23T17:07:00</dc:date>
            </office:change-info>
            <text:p text:style-name="P27"><text:span text:style-name="Default_20_Paragraph_20_Font">Return the value of</text:span></text:p>
          </text:deletion>
        </text:changed-region>
        <text:changed-region xml:id="ct103085448" text:id="ct103085448">
          <text:insertion>
            <office:change-info>
              <dc:creator>Geoff Clare</dc:creator>
              <dc:date>2013-10-24T15:46:00</dc:date>
            </office:change-info>
          </text:insertion>
        </text:changed-region>
        <text:changed-region xml:id="ct252227272" text:id="ct252227272">
          <text:format-change>
            <office:change-info>
              <dc:creator>David A. Wheeler</dc:creator>
              <dc:date>2013-11-29T12:41:00</dc:date>
            </office:change-info>
          </text:format-change>
        </text:changed-region>
        <text:changed-region xml:id="ct103085552" text:id="ct103085552">
          <text:insertion>
            <office:change-info>
              <dc:creator>Geoff Clare</dc:creator>
              <dc:date>2013-10-24T15:46:00</dc:date>
            </office:change-info>
          </text:insertion>
        </text:changed-region>
        <text:changed-region xml:id="ct103085656" text:id="ct103085656">
          <text:deletion>
            <office:change-info>
              <dc:creator>Geoff Clare</dc:creator>
              <dc:date>2013-10-24T15:47:00</dc:date>
            </office:change-info>
            <text:p text:style-name="P20"><text:span text:style-name="Default_20_Paragraph_20_Font">“</text:span></text:p>
          </text:deletion>
        </text:changed-region>
        <text:changed-region xml:id="ct103085760" text:id="ct103085760">
          <text:format-change>
            <office:change-info>
              <dc:creator>Geoff Clare</dc:creator>
              <dc:date>2013-10-24T15:49:00</dc:date>
            </office:change-info>
          </text:format-change>
        </text:changed-region>
        <text:changed-region xml:id="ct103085864" text:id="ct103085864">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103085968" text:id="ct103085968">
          <text:insertion>
            <office:change-info>
              <dc:creator>Geoff Clare</dc:creator>
              <dc:date>2013-10-24T15:48:00</dc:date>
            </office:change-info>
          </text:insertion>
        </text:changed-region>
        <text:changed-region xml:id="ct103086176" text:id="ct103086176">
          <text:deletion>
            <office:change-info>
              <dc:creator>Geoff Clare</dc:creator>
              <dc:date>2013-10-24T15:48:00</dc:date>
            </office:change-info>
            <text:p text:style-name="P27"><text:span text:style-name="Default_20_Paragraph_20_Font"><text:s/></text:span></text:p>
          </text:deletion>
        </text:changed-region>
        <text:changed-region xml:id="ct103086072" text:id="ct103086072">
          <text:deletion>
            <office:change-info>
              <dc:creator>Geoff Clare</dc:creator>
              <dc:date>2013-10-23T17:07:00</dc:date>
            </office:change-info>
            <text:p text:style-name="P27"><text:span text:style-name="Default_20_Paragraph_20_Font">Return </text:span></text:p>
          </text:deletion>
        </text:changed-region>
        <text:changed-region xml:id="ct103086280" text:id="ct103086280">
          <text:deletion>
            <office:change-info>
              <dc:creator>Geoff Clare</dc:creator>
              <dc:date>2013-10-23T17:07:00</dc:date>
            </office:change-info>
            <text:p text:style-name="P27"><text:span text:style-name="Default_20_Paragraph_20_Font">(0)</text:span></text:p>
          </text:deletion>
        </text:changed-region>
        <text:changed-region xml:id="ct252227480" text:id="ct252227480">
          <text:format-change>
            <office:change-info>
              <dc:creator>David A. Wheeler</dc:creator>
              <dc:date>2013-11-29T12:41:00</dc:date>
            </office:change-info>
          </text:format-change>
        </text:changed-region>
        <text:changed-region xml:id="ct103086592" text:id="ct103086592">
          <text:deletion>
            <office:change-info>
              <dc:creator>Geoff Clare</dc:creator>
              <dc:date>2013-10-23T17:08:00</dc:date>
            </office:change-info>
            <text:p text:style-name="P27"><text:span text:style-name="Default_20_Paragraph_20_Font">retu</text:span></text:p>
          </text:deletion>
        </text:changed-region>
        <text:changed-region xml:id="ct103086488" text:id="ct103086488">
          <text:deletion>
            <office:change-info>
              <dc:creator>Geoff Clare</dc:creator>
              <dc:date>2013-10-23T17:07:00</dc:date>
            </office:change-info>
            <text:p text:style-name="P27"><text:span text:style-name="Default_20_Paragraph_20_Font">rn</text:span></text:p>
          </text:deletion>
        </text:changed-region>
        <text:changed-region xml:id="ct103086384" text:id="ct103086384">
          <text:deletion>
            <office:change-info>
              <dc:creator>Geoff Clare</dc:creator>
              <dc:date>2013-10-23T17:08:00</dc:date>
            </office:change-info>
            <text:p text:style-name="P27"><text:span text:style-name="Default_20_Paragraph_20_Font"><text:s/></text:span></text:p>
          </text:deletion>
        </text:changed-region>
        <text:changed-region xml:id="ct103086696" text:id="ct103086696">
          <text:deletion>
            <office:change-info>
              <dc:creator>Geoff Clare</dc:creator>
              <dc:date>2013-10-23T17:08:00</dc:date>
            </office:change-info>
            <text:p text:style-name="P27"><text:span text:style-name="Default_20_Paragraph_20_Font"><text:s/>(1)</text:span></text:p>
          </text:deletion>
        </text:changed-region>
        <text:changed-region xml:id="ct103086800" text:id="ct103086800">
          <text:deletion>
            <office:change-info>
              <dc:creator>Geoff Clare</dc:creator>
              <dc:date>2013-10-24T15:47:00</dc:date>
            </office:change-info>
            <text:p text:style-name="P20"><text:span text:style-name="Default_20_Paragraph_20_Font">“</text:span></text:p>
          </text:deletion>
        </text:changed-region>
        <text:changed-region xml:id="ct103086904" text:id="ct103086904">
          <text:format-change>
            <office:change-info>
              <dc:creator>Geoff Clare</dc:creator>
              <dc:date>2013-10-24T15:49:00</dc:date>
            </office:change-info>
          </text:format-change>
        </text:changed-region>
        <text:changed-region xml:id="ct103087008" text:id="ct103087008">
          <text:format-change>
            <office:change-info>
              <dc:creator>Geoff Clare</dc:creator>
              <dc:date>2013-10-24T15:49:00</dc:date>
            </office:change-info>
          </text:format-change>
        </text:changed-region>
        <text:changed-region xml:id="ct103087112" text:id="ct103087112">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103087216" text:id="ct103087216">
          <text:insertion>
            <office:change-info>
              <dc:creator>Geoff Clare</dc:creator>
              <dc:date>2013-10-24T15:48:00</dc:date>
            </office:change-info>
          </text:insertion>
        </text:changed-region>
        <text:changed-region xml:id="ct103087424" text:id="ct103087424">
          <text:deletion>
            <office:change-info>
              <dc:creator>Geoff Clare</dc:creator>
              <dc:date>2013-10-24T15:48:00</dc:date>
            </office:change-info>
            <text:p text:style-name="P27"><text:span text:style-name="Default_20_Paragraph_20_Font"><text:s text:c="2"/></text:span></text:p>
          </text:deletion>
        </text:changed-region>
        <text:changed-region xml:id="ct103087320" text:id="ct103087320">
          <text:deletion>
            <office:change-info>
              <dc:creator>Geoff Clare</dc:creator>
              <dc:date>2013-10-23T17:10:00</dc:date>
            </office:change-info>
            <text:p text:style-name="P27"><text:span text:style-name="Default_20_Paragraph_20_Font">Return </text:span></text:p>
          </text:deletion>
        </text:changed-region>
        <text:changed-region xml:id="ct103087528" text:id="ct103087528">
          <text:deletion>
            <office:change-info>
              <dc:creator>Geoff Clare</dc:creator>
              <dc:date>2013-10-23T17:10:00</dc:date>
            </office:change-info>
            <text:p text:style-name="P27"><text:span text:style-name="Default_20_Paragraph_20_Font">(0) </text:span></text:p>
          </text:deletion>
        </text:changed-region>
        <text:changed-region xml:id="ct252226232" text:id="ct252226232">
          <text:format-change>
            <office:change-info>
              <dc:creator>David A. Wheeler</dc:creator>
              <dc:date>2013-11-29T12:41:00</dc:date>
            </office:change-info>
          </text:format-change>
        </text:changed-region>
        <text:changed-region xml:id="ct252227792" text:id="ct252227792">
          <text:format-change>
            <office:change-info>
              <dc:creator>David A. Wheeler</dc:creator>
              <dc:date>2013-11-29T12:41:00</dc:date>
            </office:change-info>
          </text:format-change>
        </text:changed-region>
        <text:changed-region xml:id="ct103087632" text:id="ct103087632">
          <text:deletion>
            <office:change-info>
              <dc:creator>Geoff Clare</dc:creator>
              <dc:date>2013-10-23T17:10:00</dc:date>
            </office:change-info>
            <text:p text:style-name="P27"><text:span text:style-name="Default_20_Paragraph_20_Font">return </text:span></text:p>
          </text:deletion>
        </text:changed-region>
        <text:changed-region xml:id="ct103087736" text:id="ct103087736">
          <text:deletion>
            <office:change-info>
              <dc:creator>Geoff Clare</dc:creator>
              <dc:date>2013-10-23T17:10:00</dc:date>
            </office:change-info>
            <text:p text:style-name="P27"><text:span text:style-name="Default_20_Paragraph_20_Font">(1)</text:span></text:p>
          </text:deletion>
        </text:changed-region>
        <text:changed-region xml:id="ct252227168" text:id="ct252227168">
          <text:format-change>
            <office:change-info>
              <dc:creator>David A. Wheeler</dc:creator>
              <dc:date>2013-11-29T12:41:00</dc:date>
            </office:change-info>
          </text:format-change>
        </text:changed-region>
        <text:changed-region xml:id="ct252227896" text:id="ct252227896">
          <text:format-change>
            <office:change-info>
              <dc:creator>David A. Wheeler</dc:creator>
              <dc:date>2013-11-29T12:41:00</dc:date>
            </office:change-info>
          </text:format-change>
        </text:changed-region>
        <text:changed-region xml:id="ct103087840" text:id="ct103087840">
          <text:deletion>
            <office:change-info>
              <dc:creator>Geoff Clare</dc:creator>
              <dc:date>2013-10-24T15:47:00</dc:date>
            </office:change-info>
            <text:p text:style-name="P20"><text:span text:style-name="Default_20_Paragraph_20_Font">“</text:span></text:p>
          </text:deletion>
        </text:changed-region>
        <text:changed-region xml:id="ct103087944" text:id="ct103087944">
          <text:format-change>
            <office:change-info>
              <dc:creator>Geoff Clare</dc:creator>
              <dc:date>2013-10-24T15:49:00</dc:date>
            </office:change-info>
          </text:format-change>
        </text:changed-region>
        <text:changed-region xml:id="ct103088048" text:id="ct103088048">
          <text:format-change>
            <office:change-info>
              <dc:creator>Geoff Clare</dc:creator>
              <dc:date>2013-10-24T15:49:00</dc:date>
            </office:change-info>
          </text:format-change>
        </text:changed-region>
        <text:changed-region xml:id="ct103088152" text:id="ct103088152">
          <text:deletion>
            <office:change-info>
              <dc:creator>Geoff Clare</dc:creator>
              <dc:date>2013-10-24T15:47:00</dc:date>
            </office:change-info>
            <text:p text:style-name="P20"><text:span text:style-name="Default_20_Paragraph_20_Font"><text:span text:style-name="T7">”.</text:span></text:span></text:p>
          </text:deletion>
        </text:changed-region>
        <text:changed-region xml:id="ct103088256" text:id="ct103088256">
          <text:insertion>
            <office:change-info>
              <dc:creator>Geoff Clare</dc:creator>
              <dc:date>2013-10-24T15:48:00</dc:date>
            </office:change-info>
          </text:insertion>
        </text:changed-region>
        <text:changed-region xml:id="ct103706848" text:id="ct103706848">
          <text:deletion>
            <office:change-info>
              <dc:creator>Geoff Clare</dc:creator>
              <dc:date>2013-10-24T15:48:00</dc:date>
            </office:change-info>
            <text:p text:style-name="P27"><text:span text:style-name="Default_20_Paragraph_20_Font"><text:s text:c="2"/></text:span></text:p>
          </text:deletion>
        </text:changed-region>
        <text:changed-region xml:id="ct103088360" text:id="ct103088360">
          <text:deletion>
            <office:change-info>
              <dc:creator>Geoff Clare</dc:creator>
              <dc:date>2013-10-23T17:11:00</dc:date>
            </office:change-info>
            <text:p text:style-name="P27"><text:span text:style-name="Default_20_Paragraph_20_Font">Return </text:span></text:p>
          </text:deletion>
        </text:changed-region>
        <text:changed-region xml:id="ct103706952" text:id="ct103706952">
          <text:deletion>
            <office:change-info>
              <dc:creator>Geoff Clare</dc:creator>
              <dc:date>2013-10-23T17:11:00</dc:date>
            </office:change-info>
            <text:p text:style-name="P27"><text:span text:style-name="Default_20_Paragraph_20_Font">(0) </text:span></text:p>
          </text:deletion>
        </text:changed-region>
        <text:changed-region xml:id="ct252228000" text:id="ct252228000">
          <text:format-change>
            <office:change-info>
              <dc:creator>David A. Wheeler</dc:creator>
              <dc:date>2013-11-29T12:41:00</dc:date>
            </office:change-info>
          </text:format-change>
        </text:changed-region>
        <text:changed-region xml:id="ct252228936" text:id="ct252228936">
          <text:format-change>
            <office:change-info>
              <dc:creator>David A. Wheeler</dc:creator>
              <dc:date>2013-11-29T12:41:00</dc:date>
            </office:change-info>
          </text:format-change>
        </text:changed-region>
        <text:changed-region xml:id="ct103707056" text:id="ct103707056">
          <text:deletion>
            <office:change-info>
              <dc:creator>Geoff Clare</dc:creator>
              <dc:date>2013-10-23T17:11:00</dc:date>
            </office:change-info>
            <text:p text:style-name="P27"><text:span text:style-name="Default_20_Paragraph_20_Font">return </text:span></text:p>
          </text:deletion>
        </text:changed-region>
        <text:changed-region xml:id="ct103707160" text:id="ct103707160">
          <text:deletion>
            <office:change-info>
              <dc:creator>Geoff Clare</dc:creator>
              <dc:date>2013-10-23T17:11:00</dc:date>
            </office:change-info>
            <text:p text:style-name="P27"><text:span text:style-name="Default_20_Paragraph_20_Font"><text:s/>(1)</text:span></text:p>
          </text:deletion>
        </text:changed-region>
        <text:changed-region xml:id="ct252228104" text:id="ct252228104">
          <text:format-change>
            <office:change-info>
              <dc:creator>David A. Wheeler</dc:creator>
              <dc:date>2013-11-29T12:42:00</dc:date>
            </office:change-info>
          </text:format-change>
        </text:changed-region>
        <text:changed-region xml:id="ct252228208" text:id="ct252228208">
          <text:format-change>
            <office:change-info>
              <dc:creator>David A. Wheeler</dc:creator>
              <dc:date>2013-11-29T12:42:00</dc:date>
            </office:change-info>
          </text:format-change>
        </text:changed-region>
        <text:changed-region xml:id="ct103707264" text:id="ct103707264">
          <text:deletion>
            <office:change-info>
              <dc:creator>Geoff Clare</dc:creator>
              <dc:date>2013-10-24T16:03:00</dc:date>
            </office:change-info>
            <text:p text:style-name="P6"><text:span text:style-name="Default_20_Paragraph_20_Font">after page 2327 line 73492, add </text:span></text:p>
          </text:deletion>
        </text:changed-region>
        <text:changed-region xml:id="ct103707368" text:id="ct103707368">
          <text:insertion>
            <office:change-info>
              <dc:creator>Geoff Clare</dc:creator>
              <dc:date>2013-10-24T16:03:00</dc:date>
            </office:change-info>
          </text:insertion>
        </text:changed-region>
        <text:changed-region xml:id="ct103707472" text:id="ct103707472">
          <text:insertion>
            <office:change-info>
              <dc:creator>Geoff Clare</dc:creator>
              <dc:date>2013-10-24T16:04:00</dc:date>
            </office:change-info>
          </text:insertion>
        </text:changed-region>
        <text:changed-region xml:id="ct103707576" text:id="ct103707576">
          <text:insertion>
            <office:change-info>
              <dc:creator>Geoff Clare</dc:creator>
              <dc:date>2013-10-24T16:04:00</dc:date>
            </office:change-info>
          </text:insertion>
        </text:changed-region>
        <text:changed-region xml:id="ct103707680" text:id="ct103707680">
          <text:insertion>
            <office:change-info>
              <dc:creator>Geoff Clare</dc:creator>
              <dc:date>2013-10-24T10:32:00</dc:date>
            </office:change-info>
          </text:insertion>
        </text:changed-region>
        <text:changed-region xml:id="ct103707784" text:id="ct103707784">
          <text:insertion>
            <office:change-info>
              <dc:creator>Geoff Clare</dc:creator>
              <dc:date>2013-10-24T10:50:00</dc:date>
            </office:change-info>
          </text:insertion>
        </text:changed-region>
        <text:changed-region xml:id="ct249121392" text:id="ct249121392">
          <text:deletion>
            <office:change-info>
              <dc:creator>Unknown Author</dc:creator>
              <dc:date>2013-11-29T10:48:00</dc:date>
            </office:change-info>
            <text:p text:style-name="P33">Double bracket expression</text:p>
          </text:deletion>
          <text:insertion>
            <office:change-info office:chg-author="Geoff Clare" office:chg-date-time="2013-10-24T10:50:00"/>
          </text:insertion>
        </text:changed-region>
        <text:changed-region xml:id="ct249117960" text:id="ct249117960">
          <text:insertion>
            <office:change-info>
              <dc:creator>Unknown Author</dc:creator>
              <dc:date>2013-11-29T10:48:00</dc:date>
            </office:change-info>
          </text:insertion>
        </text:changed-region>
        <text:changed-region xml:id="ct252232056" text:id="ct252232056">
          <text:deletion>
            <office:change-info>
              <dc:creator>David A. Wheeler</dc:creator>
              <dc:date>2013-11-29T13:29:00</dc:date>
            </office:change-info>
            <text:p text:style-name="P33"><text:span text:style-name="T6"><text:s/></text:span></text:p>
          </text:deletion>
          <text:insertion>
            <office:change-info office:chg-author="Geoff Clare" office:chg-date-time="2013-10-24T10:50:00"/>
          </text:insertion>
        </text:changed-region>
        <text:changed-region xml:id="ct249119936" text:id="ct249119936">
          <text:insertion>
            <office:change-info>
              <dc:creator>Geoff Clare</dc:creator>
              <dc:date>2013-10-24T10:50:00</dc:date>
            </office:change-info>
          </text:insertion>
        </text:changed-region>
        <text:changed-region xml:id="ct103707888" text:id="ct103707888">
          <text:insertion>
            <office:change-info>
              <dc:creator>Geoff Clare</dc:creator>
              <dc:date>2013-10-24T10:52:00</dc:date>
            </office:change-info>
          </text:insertion>
        </text:changed-region>
        <text:changed-region xml:id="ct103707992" text:id="ct103707992">
          <text:insertion>
            <office:change-info>
              <dc:creator>Geoff Clare</dc:creator>
              <dc:date>2013-10-24T10:33:00</dc:date>
            </office:change-info>
          </text:insertion>
        </text:changed-region>
        <text:changed-region xml:id="ct103708096" text:id="ct103708096">
          <text:insertion>
            <office:change-info>
              <dc:creator>Geoff Clare</dc:creator>
              <dc:date>2013-10-24T10:40:00</dc:date>
            </office:change-info>
          </text:insertion>
        </text:changed-region>
        <text:changed-region xml:id="ct103708200" text:id="ct103708200">
          <text:insertion>
            <office:change-info>
              <dc:creator>Geoff Clare</dc:creator>
              <dc:date>2013-10-24T10:34:00</dc:date>
            </office:change-info>
          </text:insertion>
        </text:changed-region>
        <text:changed-region xml:id="ct103708304" text:id="ct103708304">
          <text:insertion>
            <office:change-info>
              <dc:creator>Geoff Clare</dc:creator>
              <dc:date>2013-10-24T10:35:00</dc:date>
            </office:change-info>
          </text:insertion>
        </text:changed-region>
        <text:changed-region xml:id="ct103708408" text:id="ct103708408">
          <text:insertion>
            <office:change-info>
              <dc:creator>Geoff Clare</dc:creator>
              <dc:date>2013-10-24T10:41:00</dc:date>
            </office:change-info>
          </text:insertion>
        </text:changed-region>
        <text:changed-region xml:id="ct103708512" text:id="ct103708512">
          <text:insertion>
            <office:change-info>
              <dc:creator>Geoff Clare</dc:creator>
              <dc:date>2013-10-24T10:42:00</dc:date>
            </office:change-info>
          </text:insertion>
        </text:changed-region>
        <text:changed-region xml:id="ct103708616" text:id="ct103708616">
          <text:insertion>
            <office:change-info>
              <dc:creator>Geoff Clare</dc:creator>
              <dc:date>2013-10-24T10:54:00</dc:date>
            </office:change-info>
          </text:insertion>
        </text:changed-region>
        <text:changed-region xml:id="ct103708720" text:id="ct103708720">
          <text:insertion>
            <office:change-info>
              <dc:creator>Geoff Clare</dc:creator>
              <dc:date>2013-10-24T10:43:00</dc:date>
            </office:change-info>
          </text:insertion>
        </text:changed-region>
        <text:changed-region xml:id="ct103708824" text:id="ct103708824">
          <text:insertion>
            <office:change-info>
              <dc:creator>Geoff Clare</dc:creator>
              <dc:date>2013-10-24T10:44:00</dc:date>
            </office:change-info>
          </text:insertion>
        </text:changed-region>
        <text:changed-region xml:id="ct103708928" text:id="ct103708928">
          <text:insertion>
            <office:change-info>
              <dc:creator>Geoff Clare</dc:creator>
              <dc:date>2013-10-24T10:52:00</dc:date>
            </office:change-info>
          </text:insertion>
        </text:changed-region>
        <text:changed-region xml:id="ct103709032" text:id="ct103709032">
          <text:insertion>
            <office:change-info>
              <dc:creator>Geoff Clare</dc:creator>
              <dc:date>2013-10-24T10:53:00</dc:date>
            </office:change-info>
          </text:insertion>
        </text:changed-region>
        <text:changed-region xml:id="ct103709136" text:id="ct103709136">
          <text:insertion>
            <office:change-info>
              <dc:creator>Geoff Clare</dc:creator>
              <dc:date>2013-10-24T12:31:00</dc:date>
            </office:change-info>
          </text:insertion>
        </text:changed-region>
        <text:changed-region xml:id="ct103709240" text:id="ct103709240">
          <text:insertion>
            <office:change-info>
              <dc:creator>Geoff Clare</dc:creator>
              <dc:date>2013-10-24T10:54:00</dc:date>
            </office:change-info>
          </text:insertion>
        </text:changed-region>
        <text:changed-region xml:id="ct103709344" text:id="ct103709344">
          <text:insertion>
            <office:change-info>
              <dc:creator>Geoff Clare</dc:creator>
              <dc:date>2013-10-24T10:55:00</dc:date>
            </office:change-info>
          </text:insertion>
        </text:changed-region>
        <text:changed-region xml:id="ct103709448" text:id="ct103709448">
          <text:insertion>
            <office:change-info>
              <dc:creator>Geoff Clare</dc:creator>
              <dc:date>2013-10-24T10:56:00</dc:date>
            </office:change-info>
          </text:insertion>
        </text:changed-region>
        <text:changed-region xml:id="ct103709552" text:id="ct103709552">
          <text:insertion>
            <office:change-info>
              <dc:creator>Geoff Clare</dc:creator>
              <dc:date>2013-10-24T10:58:00</dc:date>
            </office:change-info>
          </text:insertion>
        </text:changed-region>
        <text:changed-region xml:id="ct103709656" text:id="ct103709656">
          <text:insertion>
            <office:change-info>
              <dc:creator>Geoff Clare</dc:creator>
              <dc:date>2013-10-24T10:51:00</dc:date>
            </office:change-info>
          </text:insertion>
        </text:changed-region>
        <text:changed-region xml:id="ct103709760" text:id="ct103709760">
          <text:insertion>
            <office:change-info>
              <dc:creator>Geoff Clare</dc:creator>
              <dc:date>2013-10-24T10:40:00</dc:date>
            </office:change-info>
          </text:insertion>
        </text:changed-region>
        <text:changed-region xml:id="ct103709864" text:id="ct103709864">
          <text:insertion>
            <office:change-info>
              <dc:creator>Geoff Clare</dc:creator>
              <dc:date>2013-10-24T10:48:00</dc:date>
            </office:change-info>
          </text:insertion>
        </text:changed-region>
        <text:changed-region xml:id="ct103709968" text:id="ct103709968">
          <text:insertion>
            <office:change-info>
              <dc:creator>Geoff Clare</dc:creator>
              <dc:date>2013-10-24T10:49:00</dc:date>
            </office:change-info>
          </text:insertion>
        </text:changed-region>
        <text:changed-region xml:id="ct103710072" text:id="ct103710072">
          <text:insertion>
            <office:change-info>
              <dc:creator>Geoff Clare</dc:creator>
              <dc:date>2013-10-24T10:49:00</dc:date>
            </office:change-info>
          </text:insertion>
        </text:changed-region>
        <text:changed-region xml:id="ct103710176" text:id="ct103710176">
          <text:deletion>
            <office:change-info>
              <dc:creator>Geoff Clare</dc:creator>
              <dc:date>2013-10-24T10:49:00</dc:date>
            </office:change-info>
            <text:p text:style-name="P19">Reviewers' Note: more additions are needed relating to the new DB_UNARY and DB_BINARY terminals and context-dependent recognition rules for them.</text:p>
          </text:deletion>
        </text:changed-region>
        <text:changed-region xml:id="ct252226440" text:id="ct252226440">
          <text:insertion>
            <office:change-info>
              <dc:creator>David A. Wheeler</dc:creator>
              <dc:date>2013-11-29T12:42:00</dc:date>
            </office:change-info>
          </text:insertion>
        </text:changed-region>
        <text:changed-region xml:id="ct252226960" text:id="ct252226960">
          <text:deletion>
            <office:change-info>
              <dc:creator>David A. Wheeler</dc:creator>
              <dc:date>2013-11-29T12:42:00</dc:date>
            </office:change-info>
            <text:list xml:id="list4690820364117028720" text:style-name="LS8">
              <text:list-item>
                <text:p text:style-name="P34"><text:span text:style-name="Default_20_Paragraph_20_Font"/></text:p>
              </text:list-item>
              <text:list-item>
                <text:p text:style-name="P35"><text:span text:style-name="Default_20_Paragraph_20_Font">Primary “==” is already widely implemented in many implementations and is used in many shell scripts. <text:s/>This suggests that there is value in standardizing it.</text:span></text:p>
              </text:list-item>
            </text:list>
          </text:deletion>
        </text:changed-region>
        <text:changed-region xml:id="ct252228416" text:id="ct252228416">
          <text:deletion>
            <office:change-info>
              <dc:creator>David A. Wheeler</dc:creator>
              <dc:date>2013-11-29T12:42:00</dc:date>
            </office:change-info>
            <text:p text:style-name="P6"><text:span text:style-name="Default_20_Paragraph_20_Font"><text:s/>For example, “[” is redundant with “test” but this is not considered a problem. </text:span></text:p>
          </text:deletion>
        </text:changed-region>
        <text:changed-region xml:id="ct252235072" text:id="ct252235072">
          <text:insertion>
            <office:change-info>
              <dc:creator>David A. Wheeler</dc:creator>
              <dc:date>2013-11-29T13:27:00</dc:date>
            </office:change-info>
          </text:insertion>
        </text:changed-region>
        <text:changed-region xml:id="ct252229144" text:id="ct252229144">
          <text:insertion>
            <office:change-info>
              <dc:creator>David A. Wheeler</dc:creator>
              <dc:date>2013-11-29T12:43:00</dc:date>
            </office:change-info>
          </text:insertion>
        </text:changed-region>
        <text:changed-region xml:id="ct252229040" text:id="ct252229040">
          <text:deletion>
            <office:change-info>
              <dc:creator>David A. Wheeler</dc:creator>
              <dc:date>2013-11-29T12:55:00</dc:date>
            </office:change-info>
            <text:p text:style-name="P6"><text:span text:style-name="Default_20_Paragraph_20_Font">An older version of this proposal stated that it had “no effect on the official ksh from AT&amp;T; ksh doesn't have test/[ built-in, so it simply uses the underlying implementation of test/[. . Note that some systems have a ‘ksh’ that is actually a pdksh.” <text:s/>However, </text:span></text:p>
          </text:deletion>
        </text:changed-region>
        <text:changed-region xml:id="ct252229976" text:id="ct252229976">
          <text:deletion>
            <office:change-info>
              <dc:creator>David A. Wheeler</dc:creator>
              <dc:date>2013-11-29T12:55:00</dc:date>
            </office:change-info>
            <text:p text:style-name="P6"><text:span text:style-name="Default_20_Paragraph_20_Font">This is not true. </text:span></text:p>
          </text:deletion>
        </text:changed-region>
        <text:changed-region xml:id="ct249118376" text:id="ct249118376">
          <text:deletion>
            <office:change-info>
              <dc:creator>Unknown Author</dc:creator>
              <dc:date>2013-11-29T10:55:00</dc:date>
            </office:change-info>
            <text:h text:style-name="P36" text:outline-level="1"><text:span text:style-name="Default_20_Paragraph_20_Font"><text:s/>to test</text:span></text:h>
          </text:deletion>
        </text:changed-region>
        <text:changed-region xml:id="ct252231640" text:id="ct252231640">
          <text:insertion>
            <office:change-info>
              <dc:creator>David A. Wheeler</dc:creator>
              <dc:date>2013-11-29T13:02:00</dc:date>
            </office:change-info>
          </text:insertion>
        </text:changed-region>
        <text:changed-region xml:id="ct252230912" text:id="ct252230912">
          <text:insertion>
            <office:change-info>
              <dc:creator>David A. Wheeler</dc:creator>
              <dc:date>2013-11-29T13:03:00</dc:date>
            </office:change-info>
          </text:insertion>
        </text:changed-region>
        <text:changed-region xml:id="ct249119624" text:id="ct249119624">
          <text:insertion>
            <office:change-info>
              <dc:creator>Unknown Author</dc:creator>
              <dc:date>2013-11-29T08:54:00</dc:date>
            </office:change-info>
          </text:insertion>
        </text:changed-region>
        <text:changed-region xml:id="ct249119520" text:id="ct249119520">
          <text:insertion>
            <office:change-info>
              <dc:creator>Unknown Author</dc:creator>
              <dc:date>2013-11-29T08:55:00</dc:date>
            </office:change-info>
          </text:insertion>
        </text:changed-region>
        <text:changed-region xml:id="ct252230080" text:id="ct252230080">
          <text:deletion>
            <office:change-info>
              <dc:creator>David A. Wheeler</dc:creator>
              <dc:date>2013-11-29T12:56:00</dc:date>
            </office:change-info>
            <text:p text:style-name="P6"><text:span text:style-name="Default_20_Paragraph_20_Font"><text:span text:style-name="T27">to</text:span></text:span></text:p>
          </text:deletion>
          <text:insertion>
            <office:change-info office:chg-author="Unknown Author" office:chg-date-time="2013-11-29T08:55:00"/>
          </text:insertion>
        </text:changed-region>
        <text:changed-region xml:id="ct252228832" text:id="ct252228832">
          <text:insertion>
            <office:change-info>
              <dc:creator>David A. Wheeler</dc:creator>
              <dc:date>2013-11-29T12:56:00</dc:date>
            </office:change-info>
          </text:insertion>
        </text:changed-region>
        <text:changed-region xml:id="ct252229248" text:id="ct252229248">
          <text:insertion>
            <office:change-info>
              <dc:creator>Unknown Author</dc:creator>
              <dc:date>2013-11-29T08:55:00</dc:date>
            </office:change-info>
          </text:insertion>
        </text:changed-region>
        <text:changed-region xml:id="ct252235176" text:id="ct252235176">
          <text:insertion>
            <office:change-info>
              <dc:creator>David A. Wheeler</dc:creator>
              <dc:date>2013-11-29T13:04:00</dc:date>
            </office:change-info>
          </text:insertion>
        </text:changed-region>
        <text:changed-region xml:id="ct252231328" text:id="ct252231328">
          <text:insertion>
            <office:change-info>
              <dc:creator>Unknown Author</dc:creator>
              <dc:date>2013-11-29T08:55:00</dc:date>
            </office:change-info>
          </text:insertion>
        </text:changed-region>
        <text:changed-region xml:id="ct252231744" text:id="ct252231744">
          <text:insertion>
            <office:change-info>
              <dc:creator>David A. Wheeler</dc:creator>
              <dc:date>2013-11-29T13:00:00</dc:date>
            </office:change-info>
          </text:insertion>
        </text:changed-region>
        <text:changed-region xml:id="ct252231432" text:id="ct252231432">
          <text:insertion>
            <office:change-info>
              <dc:creator>Unknown Author</dc:creator>
              <dc:date>2013-11-29T08:55:00</dc:date>
            </office:change-info>
          </text:insertion>
        </text:changed-region>
        <text:changed-region xml:id="ct252228624" text:id="ct252228624">
          <text:deletion>
            <office:change-info>
              <dc:creator>David A. Wheeler</dc:creator>
              <dc:date>2013-11-29T13:00:00</dc:date>
            </office:change-info>
            <text:p text:style-name="P6"><text:span text:style-name="Default_20_Paragraph_20_Font"><text:span text:style-name="T27">(</text:span></text:span></text:p>
          </text:deletion>
          <text:insertion>
            <office:change-info office:chg-author="Unknown Author" office:chg-date-time="2013-11-29T08:55:00"/>
          </text:insertion>
        </text:changed-region>
        <text:changed-region xml:id="ct252228312" text:id="ct252228312">
          <text:deletion>
            <office:change-info>
              <dc:creator>David A. Wheeler</dc:creator>
              <dc:date>2013-11-29T12:56:00</dc:date>
            </office:change-info>
            <text:p text:style-name="P6"><text:span text:style-name="Default_20_Paragraph_20_Font"><text:span text:style-name="T27">though </text:span></text:span></text:p>
          </text:deletion>
          <text:insertion>
            <office:change-info office:chg-author="Unknown Author" office:chg-date-time="2013-11-29T08:55:00"/>
          </text:insertion>
        </text:changed-region>
        <text:changed-region xml:id="ct252231224" text:id="ct252231224">
          <text:deletion>
            <office:change-info>
              <dc:creator>David A. Wheeler</dc:creator>
              <dc:date>2013-11-29T13:00:00</dc:date>
            </office:change-info>
            <text:p text:style-name="P6"><text:span text:style-name="Default_20_Paragraph_20_Font"><text:span text:style-name="T27">i</text:span></text:span></text:p>
          </text:deletion>
          <text:insertion>
            <office:change-info office:chg-author="Unknown Author" office:chg-date-time="2013-11-29T08:55:00"/>
          </text:insertion>
        </text:changed-region>
        <text:changed-region xml:id="ct252231536" text:id="ct252231536">
          <text:insertion>
            <office:change-info>
              <dc:creator>David A. Wheeler</dc:creator>
              <dc:date>2013-11-29T13:00:00</dc:date>
            </office:change-info>
          </text:insertion>
        </text:changed-region>
        <text:changed-region xml:id="ct252225400" text:id="ct252225400">
          <text:insertion>
            <office:change-info>
              <dc:creator>Unknown Author</dc:creator>
              <dc:date>2013-11-29T08:55:00</dc:date>
            </office:change-info>
          </text:insertion>
        </text:changed-region>
        <text:changed-region xml:id="ct252229352" text:id="ct252229352">
          <text:deletion>
            <office:change-info>
              <dc:creator>David A. Wheeler</dc:creator>
              <dc:date>2013-11-29T12:56:00</dc:date>
            </office:change-info>
            <text:p text:style-name="P6"><text:span text:style-name="Default_20_Paragraph_20_Font"><text:span text:style-name="T27">it </text:span></text:span></text:p>
          </text:deletion>
          <text:insertion>
            <office:change-info office:chg-author="Unknown Author" office:chg-date-time="2013-11-29T08:55:00"/>
          </text:insertion>
        </text:changed-region>
        <text:changed-region xml:id="ct252229560" text:id="ct252229560">
          <text:insertion>
            <office:change-info>
              <dc:creator>David A. Wheeler</dc:creator>
              <dc:date>2013-11-29T12:56:00</dc:date>
            </office:change-info>
          </text:insertion>
        </text:changed-region>
        <text:changed-region xml:id="ct252228728" text:id="ct252228728">
          <text:insertion>
            <office:change-info>
              <dc:creator>Unknown Author</dc:creator>
              <dc:date>2013-11-29T08:55:00</dc:date>
            </office:change-info>
          </text:insertion>
        </text:changed-region>
        <text:changed-region xml:id="ct252230288" text:id="ct252230288">
          <text:insertion>
            <office:change-info>
              <dc:creator>David A. Wheeler</dc:creator>
              <dc:date>2013-11-29T12:56:00</dc:date>
            </office:change-info>
          </text:insertion>
        </text:changed-region>
        <text:changed-region xml:id="ct252231848" text:id="ct252231848">
          <text:deletion>
            <office:change-info>
              <dc:creator>David A. Wheeler</dc:creator>
              <dc:date>2013-11-29T13:00:00</dc:date>
            </office:change-info>
            <text:p text:style-name="P6"><text:span text:style-name="Default_20_Paragraph_20_Font"><text:span text:style-name="T27">)</text:span></text:span></text:p>
          </text:deletion>
          <text:insertion>
            <office:change-info office:chg-author="Unknown Author" office:chg-date-time="2013-11-29T08:55:00"/>
          </text:insertion>
        </text:changed-region>
        <text:changed-region xml:id="ct252230184" text:id="ct252230184">
          <text:insertion>
            <office:change-info>
              <dc:creator>Unknown Author</dc:creator>
              <dc:date>2013-11-29T08:55:00</dc:date>
            </office:change-info>
          </text:insertion>
        </text:changed-region>
        <text:changed-region xml:id="ct252231952" text:id="ct252231952">
          <text:insertion>
            <office:change-info>
              <dc:creator>David A. Wheeler</dc:creator>
              <dc:date>2013-11-29T13:00:00</dc:date>
            </office:change-info>
          </text:insertion>
        </text:changed-region>
        <text:changed-region xml:id="ct252230392" text:id="ct252230392">
          <text:insertion>
            <office:change-info>
              <dc:creator>David A. Wheeler</dc:creator>
              <dc:date>2013-11-29T12:58:00</dc:date>
            </office:change-info>
          </text:insertion>
        </text:changed-region>
        <text:changed-region xml:id="ct252229456" text:id="ct252229456">
          <text:deletion>
            <office:change-info>
              <dc:creator>David A. Wheeler</dc:creator>
              <dc:date>2013-11-29T12:57:00</dc:date>
            </office:change-info>
            <text:p text:style-name="P6"><text:span text:style-name="Default_20_Paragraph_20_Font">that there is some disagreement on </text:span></text:p>
          </text:deletion>
        </text:changed-region>
        <text:changed-region xml:id="ct252230808" text:id="ct252230808">
          <text:insertion>
            <office:change-info>
              <dc:creator>David A. Wheeler</dc:creator>
              <dc:date>2013-11-29T12:58:00</dc:date>
            </office:change-info>
          </text:insertion>
        </text:changed-region>
        <text:changed-region xml:id="ct252226024" text:id="ct252226024">
          <text:deletion>
            <office:change-info>
              <dc:creator>David A. Wheeler</dc:creator>
              <dc:date>2013-11-29T12:58:00</dc:date>
            </office:change-info>
            <text:p text:style-name="P6"><text:span text:style-name="Default_20_Paragraph_20_Font">should </text:span></text:p>
          </text:deletion>
        </text:changed-region>
        <text:changed-region xml:id="ct252230704" text:id="ct252230704">
          <text:deletion>
            <office:change-info>
              <dc:creator>David A. Wheeler</dc:creator>
              <dc:date>2013-11-29T12:58:00</dc:date>
            </office:change-info>
            <text:p text:style-name="P6"><text:span text:style-name="Default_20_Paragraph_20_Font"><text:s/>or have stat errors</text:span></text:p>
          </text:deletion>
        </text:changed-region>
        <text:changed-region xml:id="ct252230496" text:id="ct252230496">
          <text:deletion>
            <office:change-info>
              <dc:creator>David A. Wheeler</dc:creator>
              <dc:date>2013-11-29T12:57:00</dc:date>
            </office:change-info>
            <text:p text:style-name="P6"><text:span text:style-name="Default_20_Paragraph_20_Font">.</text:span></text:p>
          </text:deletion>
        </text:changed-region>
        <text:changed-region xml:id="ct252230600" text:id="ct252230600">
          <text:insertion>
            <office:change-info>
              <dc:creator>David A. Wheeler</dc:creator>
              <dc:date>2013-11-29T12:57:00</dc:date>
            </office:change-info>
          </text:insertion>
        </text:changed-region>
        <text:changed-region xml:id="ct249121912" text:id="ct249121912">
          <text:deletion>
            <office:change-info>
              <dc:creator>Unknown Author</dc:creator>
              <dc:date>2013-11-29T10:54:00</dc:date>
            </office:change-info>
            <text:p text:style-name="P6"><text:span text:style-name="Default_20_Paragraph_20_Font">, and simply say “exist” as that is easier to sa</text:span></text:p>
          </text:deletion>
        </text:changed-region>
        <text:changed-region xml:id="ct252229664" text:id="ct252229664">
          <text:deletion>
            <office:change-info>
              <dc:creator>David A. Wheeler</dc:creator>
              <dc:date>2013-11-29T12:57:00</dc:date>
            </office:change-info>
            <text:p text:style-name="P6"><text:span text:style-name="Default_20_Paragraph_20_Font">y</text:span></text:p>
          </text:deletion>
        </text:changed-region>
        <text:changed-region xml:id="ct252229872" text:id="ct252229872">
          <text:insertion>
            <office:change-info>
              <dc:creator>David A. Wheeler</dc:creator>
              <dc:date>2013-11-29T12:59:00</dc:date>
            </office:change-info>
          </text:insertion>
        </text:changed-region>
        <text:changed-region xml:id="ct252234968" text:id="ct252234968">
          <text:insertion>
            <office:change-info>
              <dc:creator>David A. Wheeler</dc:creator>
              <dc:date>2013-11-29T13:01:00</dc:date>
            </office:change-info>
          </text:insertion>
        </text:changed-region>
        <text:changed-region xml:id="ct252237568" text:id="ct252237568">
          <text:insertion>
            <office:change-info>
              <dc:creator>David A. Wheeler</dc:creator>
              <dc:date>2013-11-29T13:27:00</dc:date>
            </office:change-info>
          </text:insertion>
        </text:changed-region>
        <text:changed-region xml:id="ct249122224" text:id="ct249122224">
          <text:deletion>
            <office:change-info>
              <dc:creator>Unknown Author</dc:creator>
              <dc:date>2013-11-29T10:55:00</dc:date>
            </office:change-info>
            <text:h text:style-name="P36" text:outline-level="1"><text:span text:style-name="Default_20_Paragraph_20_Font"><text:s/>to test</text:span></text:h>
          </text:deletion>
        </text:changed-region>
        <text:changed-region xml:id="ct252228520" text:id="ct252228520">
          <text:deletion>
            <office:change-info>
              <dc:creator>David A. Wheeler</dc:creator>
              <dc:date>2013-11-29T13:03:00</dc:date>
            </office:change-info>
            <text:p text:style-name="P37"><text:span text:style-name="Default_20_Paragraph_20_Font">. </text:span></text:p>
          </text:deletion>
        </text:changed-region>
        <text:changed-region xml:id="ct252229768" text:id="ct252229768">
          <text:insertion>
            <office:change-info>
              <dc:creator>David A. Wheeler</dc:creator>
              <dc:date>2013-11-29T13:03:00</dc:date>
            </office:change-info>
          </text:insertion>
        </text:changed-region>
        <text:changed-region xml:id="ct252231016" text:id="ct252231016">
          <text:insertion>
            <office:change-info>
              <dc:creator>David A. Wheeler</dc:creator>
              <dc:date>2013-11-29T13:03:00</dc:date>
            </office:change-info>
          </text:insertion>
        </text:changed-region>
        <text:changed-region xml:id="ct252234864" text:id="ct252234864">
          <text:deletion>
            <office:change-info>
              <dc:creator>David A. Wheeler</dc:creator>
              <dc:date>2013-11-29T13:04:00</dc:date>
            </office:change-info>
            <text:p text:style-name="P3"><text:span text:style-name="Default_20_Paragraph_20_Font">.</text:span></text:p>
          </text:deletion>
        </text:changed-region>
        <text:changed-region xml:id="ct252235592" text:id="ct252235592">
          <text:insertion>
            <office:change-info>
              <dc:creator>David A. Wheeler</dc:creator>
              <dc:date>2013-11-29T13:05:00</dc:date>
            </office:change-info>
          </text:insertion>
        </text:changed-region>
        <text:changed-region xml:id="ct249121184" text:id="ct249121184">
          <text:deletion>
            <office:change-info>
              <dc:creator>Unknown Author</dc:creator>
              <dc:date>2013-11-29T10:48:00</dc:date>
            </office:change-info>
            <text:p text:style-name="P6"><text:span text:style-name="Default_20_Paragraph_20_Font">double bracket expression</text:span></text:p>
          </text:deletion>
        </text:changed-region>
        <text:changed-region xml:id="ct249120352" text:id="ct249120352">
          <text:insertion>
            <office:change-info>
              <dc:creator>Unknown Author</dc:creator>
              <dc:date>2013-11-29T10:48:00</dc:date>
            </office:change-info>
          </text:insertion>
        </text:changed-region>
        <text:changed-region xml:id="ct249119728" text:id="ct249119728">
          <text:insertion>
            <office:change-info>
              <dc:creator>Unknown Author</dc:creator>
              <dc:date>2013-11-29T08:56:00</dc:date>
            </office:change-info>
          </text:insertion>
        </text:changed-region>
        <text:changed-region xml:id="ct249120040" text:id="ct249120040">
          <text:insertion>
            <office:change-info>
              <dc:creator>Unknown Author</dc:creator>
              <dc:date>2013-11-29T08:56:00</dc:date>
            </office:change-info>
          </text:insertion>
        </text:changed-region>
        <text:changed-region xml:id="ct249122536" text:id="ct249122536">
          <text:insertion>
            <office:change-info>
              <dc:creator>Unknown Author</dc:creator>
              <dc:date>2013-11-29T10:59:00</dc:date>
            </office:change-info>
          </text:insertion>
        </text:changed-region>
        <text:changed-region xml:id="ct249117128" text:id="ct249117128">
          <text:insertion>
            <office:change-info>
              <dc:creator>Unknown Author</dc:creator>
              <dc:date>2013-11-29T08:56:00</dc:date>
            </office:change-info>
          </text:insertion>
        </text:changed-region>
        <text:changed-region xml:id="ct249119832" text:id="ct249119832">
          <text:insertion>
            <office:change-info>
              <dc:creator>Unknown Author</dc:creator>
              <dc:date>2013-11-29T08:56:00</dc:date>
            </office:change-info>
          </text:insertion>
        </text:changed-region>
        <text:changed-region xml:id="ct249119312" text:id="ct249119312">
          <text:insertion>
            <office:change-info>
              <dc:creator>Unknown Author</dc:creator>
              <dc:date>2013-11-29T08:57:00</dc:date>
            </office:change-info>
          </text:insertion>
        </text:changed-region>
        <text:changed-region xml:id="ct252235488" text:id="ct252235488">
          <text:insertion>
            <office:change-info>
              <dc:creator>David A. Wheeler</dc:creator>
              <dc:date>2013-11-29T13:06:00</dc:date>
            </office:change-info>
          </text:insertion>
        </text:changed-region>
        <text:changed-region xml:id="ct252235696" text:id="ct252235696">
          <text:insertion>
            <office:change-info>
              <dc:creator>Unknown Author</dc:creator>
              <dc:date>2013-11-29T08:57:00</dc:date>
            </office:change-info>
          </text:insertion>
        </text:changed-region>
        <text:changed-region xml:id="ct252235384" text:id="ct252235384">
          <text:insertion>
            <office:change-info>
              <dc:creator>David A. Wheeler</dc:creator>
              <dc:date>2013-11-29T13:06:00</dc:date>
            </office:change-info>
          </text:insertion>
        </text:changed-region>
        <text:changed-region xml:id="ct252235280" text:id="ct252235280">
          <text:insertion>
            <office:change-info>
              <dc:creator>Unknown Author</dc:creator>
              <dc:date>2013-11-29T0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Extending shell conditionals</text:span></text:span><text:change text:change-id="ct252235800"/></text:p>
      <text:p text:style-name="P1"><text:change-start text:change-id="ct249120872"/><text:span text:style-name="Default_20_Paragraph_20_Font"><text:span text:style-name="T10">David A. Wheeler, Geoff Clare, and David Korn</text:span></text:span></text:p>
      <text:p text:style-name="P2"><text:change-end text:change-id="ct249120872"/><text:change text:change-id="ct102600240"/><text:change-start text:change-id="ct102600136"/><text:span text:style-name="Default_20_Paragraph_20_Font"><text:span text:style-name="T1">2013-1</text:span></text:span><text:change-end text:change-id="ct102600136"/><text:change text:change-id="ct248508320"/><text:change-start text:change-id="ct248508528"/><text:span text:style-name="Default_20_Paragraph_20_Font"><text:span text:style-name="T9">1-29</text:span></text:span><text:change-end text:change-id="ct248508528"/></text:p>
      <text:p text:style-name="P3"/>
      <text:p text:style-name="P3"><text:span text:style-name="Default_20_Paragraph_20_Font">This white paper proposes various extensions to the existing POSIX shell conditional statements</text:span><text:change-start text:change-id="ct249123160"/><text:span text:style-name="Default_20_Paragraph_20_Font"> </text:span><text:span text:style-name="Default_20_Paragraph_20_Font"><text:span text:style-name="T30">by extending test/[ and </text:span></text:span><text:span text:style-name="Default_20_Paragraph_20_Font"><text:span text:style-name="T31">by </text:span></text:span><text:span text:style-name="Default_20_Paragraph_20_Font"><text:span text:style-name="T30">adding </text:span></text:span><text:span text:style-name="Default_20_Paragraph_20_Font"><text:span text:style-name="T31">sh </text:span></text:span><text:span text:style-name="Default_20_Paragraph_20_Font"><text:span text:style-name="T30">support for [[...]]</text:span></text:span><text:change-end text:change-id="ct249123160"/><text:span text:style-name="Default_20_Paragraph_20_Font">. <text:s/>It supports Austin group defect report 375 (</text:span><text:a xlink:type="simple" xlink:href="http://austingroupbugs.net/view.php?id=375"><text:span text:style-name="Default_20_Paragraph_20_Font"><text:span text:style-name="Default_20_Paragraph_20_Font"><text:span text:style-name="T4">http</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austingroupbugs</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net</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view</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php</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id</text:span></text:span></text:span></text:a><text:a xlink:type="simple" xlink:href="http://austingroupbugs.net/view.php?id=375"><text:span text:style-name="Default_20_Paragraph_20_Font"><text:span text:style-name="Default_20_Paragraph_20_Font"><text:span text:style-name="T4">=375</text:span></text:span></text:span></text:a><text:span text:style-name="Default_20_Paragraph_20_Font">), in particular reply 967.</text:span></text:p>
      <text:p text:style-name="P3"><text:change text:change-id="ct252236528"/></text:p>
      <text:p text:style-name="P3"><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extent</text:span><text:span text:style-name="Default_20_Paragraph_20_Font"> </text:span><text:span text:style-name="Default_20_Paragraph_20_Font">possible</text:span><text:span text:style-name="Default_20_Paragraph_20_Font"> </text:span><text:span text:style-name="Default_20_Paragraph_20_Font">under</text:span><text:span text:style-name="Default_20_Paragraph_20_Font"> </text:span><text:span text:style-name="Default_20_Paragraph_20_Font">law</text:span><text:span text:style-name="Default_20_Paragraph_20_Font">, </text:span><text:span text:style-name="Default_20_Paragraph_20_Font">the</text:span><text:span text:style-name="Default_20_Paragraph_20_Font"> </text:span><text:span text:style-name="Default_20_Paragraph_20_Font">contributors</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have</text:span><text:span text:style-name="Default_20_Paragraph_20_Font"> </text:span><text:span text:style-name="Default_20_Paragraph_20_Font">waived</text:span><text:span text:style-name="Default_20_Paragraph_20_Font"> </text:span><text:span text:style-name="Default_20_Paragraph_20_Font">all</text:span><text:span text:style-name="Default_20_Paragraph_20_Font"> </text:span><text:span text:style-name="Default_20_Paragraph_20_Font">copyright</text:span><text:span text:style-name="Default_20_Paragraph_20_Font"> </text:span><text:span text:style-name="Default_20_Paragraph_20_Font">and</text:span><text:span text:style-name="Default_20_Paragraph_20_Font"> </text:span><text:span text:style-name="Default_20_Paragraph_20_Font">released</text:span><text:span text:style-name="Default_20_Paragraph_20_Font"> </text:span><text:span text:style-name="Default_20_Paragraph_20_Font">it</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copyright</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under</text:span><text:span text:style-name="Default_20_Paragraph_20_Font"> </text:span><text:span text:style-name="Default_20_Paragraph_20_Font">the</text:span><text:span text:style-name="Default_20_Paragraph_20_Font"> </text:span><text:span text:style-name="Default_20_Paragraph_20_Font">term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Creative</text:span><text:span text:style-name="Default_20_Paragraph_20_Font"> </text:span><text:span text:style-name="Default_20_Paragraph_20_Font">Commons</text:span><text:span text:style-name="Default_20_Paragraph_20_Font"> </text:span><text:span text:style-name="Default_20_Paragraph_20_Font">CC</text:span><text:span text:style-name="Default_20_Paragraph_20_Font">0 </text:span><text:span text:style-name="Default_20_Paragraph_20_Font">waiver</text:span><text:span text:style-name="Default_20_Paragraph_20_Font">: </text:span><text:a xlink:type="simple" xlink:href="http://creativecommons.org/choose/zero/waiver"><text:span text:style-name="Default_20_Paragraph_20_Font"><text:span text:style-name="Default_20_Paragraph_20_Font"><text:span text:style-name="T5">http</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creativecommons</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org</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choose</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zero</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waiver</text:span></text:span></text:span></text:a><text:span text:style-name="Default_20_Paragraph_20_Font"> </text:span><text:span text:style-name="Default_20_Paragraph_20_Font">This</text:span><text:span text:style-name="Default_20_Paragraph_20_Font"> </text:span><text:span text:style-name="Default_20_Paragraph_20_Font">way</text:span><text:span text:style-name="Default_20_Paragraph_20_Font">, </text:span><text:span text:style-name="Default_20_Paragraph_20_Font">any</text:span><text:span text:style-name="Default_20_Paragraph_20_Font"> </text:span><text:span text:style-name="Default_20_Paragraph_20_Font">of</text:span><text:span text:style-name="Default_20_Paragraph_20_Font"> </text:span><text:span text:style-name="Default_20_Paragraph_20_Font">its</text:span><text:span text:style-name="Default_20_Paragraph_20_Font"> </text:span><text:span text:style-name="Default_20_Paragraph_20_Font">material</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or</text:span><text:span text:style-name="Default_20_Paragraph_20_Font"> </text:span><text:span text:style-name="Default_20_Paragraph_20_Font">others</text:span><text:span text:style-name="Default_20_Paragraph_20_Font">) </text:span><text:span text:style-name="Default_20_Paragraph_20_Font">in</text:span><text:span text:style-name="Default_20_Paragraph_20_Font"> </text:span><text:span text:style-name="Default_20_Paragraph_20_Font">any</text:span><text:span text:style-name="Default_20_Paragraph_20_Font"> </text:span><text:span text:style-name="Default_20_Paragraph_20_Font">way</text:span><text:span text:style-name="Default_20_Paragraph_20_Font"> </text:span><text:span text:style-name="Default_20_Paragraph_20_Font">they</text:span><text:span text:style-name="Default_20_Paragraph_20_Font"> </text:span><text:span text:style-name="Default_20_Paragraph_20_Font">desire</text:span><text:span text:style-name="Default_20_Paragraph_20_Font">.</text:span></text:p>
      <text:p text:style-name="P3"/>
      <text:p text:style-name="P3"><text:span text:style-name="Default_20_Paragraph_20_Font"><text:span text:style-name="T7">Table</text:span></text:span><text:span text:style-name="Default_20_Paragraph_20_Font"><text:span text:style-name="T7"> </text:span></text:span><text:span text:style-name="Default_20_Paragraph_20_Font"><text:span text:style-name="T7">of</text:span></text:span><text:span text:style-name="Default_20_Paragraph_20_Font"><text:span text:style-name="T7"> </text:span></text:span><text:span text:style-name="Default_20_Paragraph_20_Font"><text:span text:style-name="T7">contents</text:span></text:span><text:span text:style-name="Default_20_Paragraph_20_Font"><text:span text:style-name="T7">:</text:span></text:span></text:p>
      <text:p text:style-name="P3"/>
      <text:p text:style-name="P48"><text:a xlink:type="simple" xlink:href="#h.1rlq906t9ztu"><text:span text:style-name="Default_20_Paragraph_20_Font"><text:span text:style-name="T5">Overview</text:span></text:span></text:a></text:p>
      <text:p text:style-name="P4"><text:a xlink:type="simple" xlink:href="#h.f2pwr7cp02el"><text:span text:style-name="Default_20_Paragraph_20_Font"><text:span text:style-name="T5">Issue</text:span></text:span></text:a></text:p>
      <text:p text:style-name="P4"><text:a xlink:type="simple" xlink:href="#h.vwu9hl457ae3"><text:span text:style-name="Default_20_Paragraph_20_Font"><text:span text:style-name="T5">Background</text:span></text:span></text:a></text:p>
      <text:p text:style-name="P4"><text:a xlink:type="simple" xlink:href="#h.t5tlk5pkunx3"><text:span text:style-name="Default_20_Paragraph_20_Font"><text:span text:style-name="T5">Requirements</text:span></text:span></text:a></text:p>
      <text:p text:style-name="P4"><text:a xlink:type="simple" xlink:href="#h.t5tlk5pkunx3"><text:span text:style-name="Default_20_Paragraph_20_Font"><text:span text:style-name="T5">Importance</text:span></text:span></text:a></text:p>
      <text:p text:style-name="P48"><text:a xlink:type="simple" xlink:href="#h.xf6gzoulgvpf"><text:span text:style-name="Default_20_Paragraph_20_Font"><text:span text:style-name="Default_20_Paragraph_20_Font"><text:span text:style-name="T5">Proposed</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changes</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to</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the</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POSIX</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specification</text:span></text:span></text:span></text:a></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4"><text:change text:change-id="ct249128776"/><text:change text:change-id="ct249122848"/><text:a xlink:type="simple" xlink:href="#h.2684m6975ow6"><text:span text:style-name="Default_20_Paragraph_20_Font"><text:span text:style-name="T4">Add</text:span></text:span></text:a><text:a xlink:type="simple" xlink:href="#h.2684m6975ow6"><text:span text:style-name="Default_20_Paragraph_20_Font"><text:span text:style-name="T4"> “[[”</text:span></text:span></text:a></text:p>
      <text:p text:style-name="P48"><text:a xlink:type="simple" xlink:href="#h.e0hnpqxp4r16"><text:span text:style-name="Default_20_Paragraph_20_Font"><text:span text:style-name="T5">Rationale</text:span></text:span></text:a></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4"><text:a xlink:type="simple" xlink:href="#h.2684m6975ow6"><text:span text:style-name="Default_20_Paragraph_20_Font"><text:span text:style-name="Default_20_Paragraph_20_Font"><text:span text:style-name="T4">Add</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nt</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newer</text:span></text:span></text:span></text:a><text:a xlink:type="simple" xlink:href="#h.2684m6975ow6"><text:span text:style-name="Default_20_Paragraph_20_Font"><text:span text:style-name="Default_20_Paragraph_20_Font"><text:span text:style-name="T4">-</text:span></text:span></text:span></text:a><text:a xlink:type="simple" xlink:href="#h.2684m6975ow6"><text:span text:style-name="Default_20_Paragraph_20_Font"><text:span text:style-name="Default_20_Paragraph_20_Font"><text:span text:style-name="T4">than</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and</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ot</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older</text:span></text:span></text:span></text:a><text:a xlink:type="simple" xlink:href="#h.2684m6975ow6"><text:span text:style-name="Default_20_Paragraph_20_Font"><text:span text:style-name="Default_20_Paragraph_20_Font"><text:span text:style-name="T4">-</text:span></text:span></text:span></text:a><text:a xlink:type="simple" xlink:href="#h.2684m6975ow6"><text:span text:style-name="Default_20_Paragraph_20_Font"><text:span text:style-name="Default_20_Paragraph_20_Font"><text:span text:style-name="T4">than</text:span></text:span></text:span></text:a><text:a xlink:type="simple" xlink:href="#h.2684m6975ow6"><text:span text:style-name="Default_20_Paragraph_20_Font"><text:span text:style-name="Default_20_Paragraph_20_Font"><text:span text:style-name="T4">)</text:span></text:span></text:span></text:a><text:change text:change-id="ct249122016"/></text:p>
      <text:p text:style-name="P4"><text:a xlink:type="simple" xlink:href="#h.2684m6975ow6"><text:span text:style-name="Default_20_Paragraph_20_Font"><text:span text:style-name="Default_20_Paragraph_20_Font"><text:span text:style-name="T4">Add</text:span></text:span></text:span></text:a><text:a xlink:type="simple" xlink:href="#h.2684m6975ow6"><text:span text:style-name="Default_20_Paragraph_20_Font"><text:span text:style-name="Default_20_Paragraph_20_Font"><text:span text:style-name="T4"> “-</text:span></text:span></text:span></text:a><text:a xlink:type="simple" xlink:href="#h.2684m6975ow6"><text:span text:style-name="Default_20_Paragraph_20_Font"><text:span text:style-name="Default_20_Paragraph_20_Font"><text:span text:style-name="T4">ef</text:span></text:span></text:span></text:a><text:a xlink:type="simple" xlink:href="#h.2684m6975ow6"><text:span text:style-name="Default_20_Paragraph_20_Font"><text:span text:style-name="Default_20_Paragraph_20_Font"><text:span text:style-name="T4">”</text:span></text:span></text:span></text:a><text:change text:change-id="ct249121600"/></text:p>
      <text:p text:style-name="P4"><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p>
      <text:p text:style-name="P48"><text:a xlink:type="simple" xlink:href="#h.e4gvtiv6cjhk"><text:span text:style-name="Default_20_Paragraph_20_Font"><text:span text:style-name="Default_20_Paragraph_20_Font"><text:span text:style-name="T5">Alternative</text:span></text:span></text:span></text:a><text:a xlink:type="simple" xlink:href="#h.e4gvtiv6cjhk"><text:span text:style-name="Default_20_Paragraph_20_Font"><text:span text:style-name="Default_20_Paragraph_20_Font"><text:span text:style-name="T5"> </text:span></text:span></text:span></text:a><text:a xlink:type="simple" xlink:href="#h.e4gvtiv6cjhk"><text:span text:style-name="Default_20_Paragraph_20_Font"><text:span text:style-name="Default_20_Paragraph_20_Font"><text:span text:style-name="T5">proposals</text:span></text:span></text:span></text:a></text:p>
      <text:p text:style-name="P4"><text:a xlink:type="simple" xlink:href="#h.2684m6975ow6"><text:span text:style-name="Default_20_Paragraph_20_Font"><text:span text:style-name="Default_20_Paragraph_20_Font"><text:span text:style-name="T5">Adding</text:span></text:span></text:span></text:a><text:a xlink:type="simple" xlink:href="#h.2684m6975ow6"><text:span text:style-name="Default_20_Paragraph_20_Font"><text:span text:style-name="Default_20_Paragraph_20_Font"><text:span text:style-name="T5"> “&lt;”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gt;”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48"><text:a xlink:type="simple" xlink:href="#h.bh0ndad70yf4"><text:span text:style-name="Default_20_Paragraph_20_Font"><text:span text:style-name="Default_20_Paragraph_20_Font"><text:span text:style-name="T5">Appendix</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A</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Interpretation</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of</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nt</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and</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ot</text:span></text:span></text:span></text:a></text:p>
      <text:p text:style-name="P6"/>
      <text:h text:style-name="P111" text:outline-level="1"><text:bookmark-start text:name="h.1rlq906t9ztu"/><text:span text:style-name="Default_20_Paragraph_20_Font">Overview</text:span><text:bookmark-end text:name="h.1rlq906t9ztu"/></text:h>
      <text:h text:style-name="P105" text:outline-level="1"><text:bookmark-start text:name="h.f2pwr7cp02el"/><text:span text:style-name="Default_20_Paragraph_20_Font">Issue</text:span><text:bookmark-end text:name="h.f2pwr7cp02el"/></text:h>
      <text:p text:style-name="P6"><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aka</text:span><text:span text:style-name="Default_20_Paragraph_20_Font"> "["), </text:span><text:span text:style-name="Default_20_Paragraph_20_Font">including</text:span><text:span text:style-name="Default_20_Paragraph_20_Font"> </text:span><text:span text:style-name="Default_20_Paragraph_20_Font">shell</text:span><text:span text:style-name="Default_20_Paragraph_20_Font"> </text:span><text:span text:style-name="Default_20_Paragraph_20_Font">built</text:span><text:span text:style-name="Default_20_Paragraph_20_Font">-</text:span><text:span text:style-name="Default_20_Paragraph_20_Font">ins</text:span><text:span text:style-name="Default_20_Paragraph_20_Font">, </text:span><text:span text:style-name="Default_20_Paragraph_20_Font">implement</text:span><text:span text:style-name="Default_20_Paragraph_20_Font"> </text:span><text:span text:style-name="Default_20_Paragraph_20_Font">conditionals</text:span><text:span text:style-name="Default_20_Paragraph_20_Font"> </text:span><text:span text:style-name="Default_20_Paragraph_20_Font">beyond</text:span><text:span text:style-name="Default_20_Paragraph_20_Font"> </text:span><text:span text:style-name="Default_20_Paragraph_20_Font">those</text:span><text:span text:style-name="Default_20_Paragraph_20_Font"> </text:span><text:span text:style-name="Default_20_Paragraph_20_Font">specifi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current</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POSIX</text:span><text:span text:style-name="Default_20_Paragraph_20_Font">. </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many</text:span><text:span text:style-name="Default_20_Paragraph_20_Font"> </text:span><text:span text:style-name="Default_20_Paragraph_20_Font">extant</text:span><text:span text:style-name="Default_20_Paragraph_20_Font"> </text:span><text:span text:style-name="Default_20_Paragraph_20_Font">programs</text:span><text:span text:style-name="Default_20_Paragraph_20_Font"> </text:span><text:span text:style-name="Default_20_Paragraph_20_Font">rely</text:span><text:span text:style-name="Default_20_Paragraph_20_Font"> </text:span><text:span text:style-name="Default_20_Paragraph_20_Font">on</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recommends</text:span><text:span text:style-name="Default_20_Paragraph_20_Font"> </text:span><text:span text:style-name="Default_20_Paragraph_20_Font">formally</text:span><text:span text:style-name="Default_20_Paragraph_20_Font"> </text:span><text:span text:style-name="Default_20_Paragraph_20_Font">adding</text:span><text:span text:style-name="Default_20_Paragraph_20_Font"> </text:span><text:span text:style-name="Default_20_Paragraph_20_Font">these</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OSIX</text:span><text:span text:style-name="Default_20_Paragraph_20_Font"> </text:span><text:span text:style-name="Default_20_Paragraph_20_Font">specification</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have</text:span><text:span text:style-name="Default_20_Paragraph_20_Font"> </text:span><text:span text:style-name="Default_20_Paragraph_20_Font">become</text:span><text:span text:style-name="Default_20_Paragraph_20_Font"> </text:span><text:span text:style-name="Default_20_Paragraph_20_Font">widespread</text:span><text:span text:style-name="Default_20_Paragraph_20_Font"> </text:span><text:span text:style-name="Default_20_Paragraph_20_Font">and</text:span><text:span text:style-name="Default_20_Paragraph_20_Font"> </text:span><text:soft-page-break/><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standardized</text:span><text:span text:style-name="Default_20_Paragraph_20_Font">. <text:s/></text:span><text:span text:style-name="Default_20_Paragraph_20_Font">Each</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additions</text:span><text:span text:style-name="Default_20_Paragraph_20_Font"> </text:span><text:span text:style-name="Default_20_Paragraph_20_Font">is</text:span><text:span text:style-name="Default_20_Paragraph_20_Font"> </text:span><text:span text:style-name="Default_20_Paragraph_20_Font">described</text:span><text:span text:style-name="Default_20_Paragraph_20_Font"> </text:span><text:span text:style-name="Default_20_Paragraph_20_Font">separately</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treated</text:span><text:span text:style-name="Default_20_Paragraph_20_Font"> </text:span><text:span text:style-name="Default_20_Paragraph_20_Font">separately</text:span><text:span text:style-name="Default_20_Paragraph_20_Font">.</text:span></text:p>
      <text:p text:style-name="P6"/>
      <text:h text:style-name="P106" text:outline-level="1"><text:bookmark-start text:name="h.vwu9hl457ae3"/><text:span text:style-name="Default_20_Paragraph_20_Font">Background</text:span><text:bookmark-end text:name="h.vwu9hl457ae3"/></text:h>
      <text:p text:style-name="P6"><text:span text:style-name="Default_20_Paragraph_20_Font"><text:s/>Austin group defect report 375 (</text:span><text:a xlink:type="simple" xlink:href="http://austingroupbugs.net/view.php?id=375"><text:span text:style-name="Default_20_Paragraph_20_Font"><text:span text:style-name="Default_20_Paragraph_20_Font"><text:span text:style-name="T4">http</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austingroupbugs</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net</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view</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php</text:span></text:span></text:span></text:a><text:a xlink:type="simple" xlink:href="http://austingroupbugs.net/view.php?id=375"><text:span text:style-name="Default_20_Paragraph_20_Font"><text:span text:style-name="Default_20_Paragraph_20_Font"><text:span text:style-name="T4">?</text:span></text:span></text:span></text:a><text:a xlink:type="simple" xlink:href="http://austingroupbugs.net/view.php?id=375"><text:span text:style-name="Default_20_Paragraph_20_Font"><text:span text:style-name="Default_20_Paragraph_20_Font"><text:span text:style-name="T4">id</text:span></text:span></text:span></text:a><text:a xlink:type="simple" xlink:href="http://austingroupbugs.net/view.php?id=375"><text:span text:style-name="Default_20_Paragraph_20_Font"><text:span text:style-name="Default_20_Paragraph_20_Font"><text:span text:style-name="T4">=375</text:span></text:span></text:span></text:a><text:span text:style-name="Default_20_Paragraph_20_Font">) (“Extend test/[...] conditionals: ==, </text:span><text:change text:change-id="ct252238608"/><text:change-start text:change-id="ct252237256"/><text:span text:style-name="Default_20_Paragraph_20_Font"><text:span text:style-name="T43">&lt;</text:span></text:span><text:change-end text:change-id="ct252237256"/><text:span text:style-name="Default_20_Paragraph_20_Font">, </text:span><text:change text:change-id="ct252238712"/><text:change text:change-id="ct252237464"/><text:change-start text:change-id="ct252238192"/><text:span text:style-name="Default_20_Paragraph_20_Font"><text:span text:style-name="T43">&gt;</text:span></text:span><text:change-end text:change-id="ct252238192"/><text:span text:style-name="Default_20_Paragraph_20_Font">, -nt, -ot, -ef”) proposed extensions to POSIX "test". <text:s/>It proposed adding certain widely-implemented and widely-used extensions of "test" to the POSIX standard.</text:span></text:p>
      <text:p text:style-name="P6"/>
      <text:p text:style-name="P6"><text:span text:style-name="Default_20_Paragraph_20_Font">This</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text:span><text:span text:style-name="Default_20_Paragraph_20_Font">was</text:span><text:span text:style-name="Default_20_Paragraph_20_Font"> </text:span><text:span text:style-name="Default_20_Paragraph_20_Font">discussed</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September</text:span><text:span text:style-name="Default_20_Paragraph_20_Font"> 8, 2011 </text:span><text:span text:style-name="Default_20_Paragraph_20_Font">teleconference</text:span><text:span text:style-name="Default_20_Paragraph_20_Font"> </text:span><text:span text:style-name="Default_20_Paragraph_20_Font">meeting</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agre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submitter</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a</text:span><text:span text:style-name="Default_20_Paragraph_20_Font"> </text:span><text:span text:style-name="Default_20_Paragraph_20_Font">whitepaper</text:span><text:span text:style-name="Default_20_Paragraph_20_Font"> </text:span><text:span text:style-name="Default_20_Paragraph_20_Font">expanding</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imilar</text:span><text:span text:style-name="Default_20_Paragraph_20_Font"> </text:span><text:span text:style-name="Default_20_Paragraph_20_Font">to</text:span><text:span text:style-name="Default_20_Paragraph_20_Font"> </text:span><text:span text:style-name="Default_20_Paragraph_20_Font">proposals</text:span><text:span text:style-name="Default_20_Paragraph_20_Font"> </text:span><text:span text:style-name="Default_20_Paragraph_20_Font">made</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ast</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the</text:span><text:span text:style-name="Default_20_Paragraph_20_Font"> </text:span><text:span text:style-name="Default_20_Paragraph_20_Font">LFS</text:span><text:span text:style-name="Default_20_Paragraph_20_Font"> </text:span><text:span text:style-name="Default_20_Paragraph_20_Font">proposal</text:span><text:span text:style-name="Default_20_Paragraph_20_Font">, </text:span><text:a xlink:type="simple" xlink:href="http://www.unix.org/version2/whatsnew/lfs20mar.html"><text:span text:style-name="Default_20_Paragraph_20_Font"><text:span text:style-name="Default_20_Paragraph_20_Font"><text:span text:style-name="T5">http</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www</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unix</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org</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version</text:span></text:span></text:span></text:a><text:a xlink:type="simple" xlink:href="http://www.unix.org/version2/whatsnew/lfs20mar.html"><text:span text:style-name="Default_20_Paragraph_20_Font"><text:span text:style-name="Default_20_Paragraph_20_Font"><text:span text:style-name="T5">2/</text:span></text:span></text:span></text:a><text:a xlink:type="simple" xlink:href="http://www.unix.org/version2/whatsnew/lfs20mar.html"><text:span text:style-name="Default_20_Paragraph_20_Font"><text:span text:style-name="Default_20_Paragraph_20_Font"><text:span text:style-name="T5">whatsnew</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lfs</text:span></text:span></text:span></text:a><text:a xlink:type="simple" xlink:href="http://www.unix.org/version2/whatsnew/lfs20mar.html"><text:span text:style-name="Default_20_Paragraph_20_Font"><text:span text:style-name="Default_20_Paragraph_20_Font"><text:span text:style-name="T5">20</text:span></text:span></text:span></text:a><text:a xlink:type="simple" xlink:href="http://www.unix.org/version2/whatsnew/lfs20mar.html"><text:span text:style-name="Default_20_Paragraph_20_Font"><text:span text:style-name="Default_20_Paragraph_20_Font"><text:span text:style-name="T5">mar</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html</text:span></text:span></text:span></text:a><text:span text:style-name="Default_20_Paragraph_20_Font"> (</text:span><text:span text:style-name="Default_20_Paragraph_20_Font">Adding</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Arbitrary</text:span><text:span text:style-name="Default_20_Paragraph_20_Font"> </text:span><text:span text:style-name="Default_20_Paragraph_20_Font">File</text:span><text:span text:style-name="Default_20_Paragraph_20_Font"> </text:span><text:span text:style-name="Default_20_Paragraph_20_Font">Size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ingle</text:span><text:span text:style-name="Default_20_Paragraph_20_Font"> </text:span><text:span text:style-name="Default_20_Paragraph_20_Font">UNIX</text:span><text:span text:style-name="Default_20_Paragraph_20_Font"> </text:span><text:span text:style-name="Default_20_Paragraph_20_Font">Specification</text:span><text:span text:style-name="Default_20_Paragraph_20_Font">). </text:span><text:span text:style-name="Default_20_Paragraph_20_Font">This</text:span><text:span text:style-name="Default_20_Paragraph_20_Font"> </text:span><text:span text:style-name="Default_20_Paragraph_20_Font">could</text:span><text:span text:style-name="Default_20_Paragraph_20_Font"> </text:span><text:span text:style-name="Default_20_Paragraph_20_Font">the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developers</text:span><text:span text:style-name="Default_20_Paragraph_20_Font"> </text:span><text:span text:style-name="Default_20_Paragraph_20_Font">recommen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white</text:span><text:span text:style-name="Default_20_Paragraph_20_Font"> </text:span><text:span text:style-name="Default_20_Paragraph_20_Font">paper</text:span><text:span text:style-name="Default_20_Paragraph_20_Font"> </text:span><text:span text:style-name="Default_20_Paragraph_20_Font">should</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6"><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whitepaper</text:span><text:span text:style-name="Default_20_Paragraph_20_Font"> </text:span><text:span text:style-name="Default_20_Paragraph_20_Font">request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This</text:span><text:span text:style-name="Default_20_Paragraph_20_Font"> </text:span><text:span text:style-name="Default_20_Paragraph_20_Font">whitepaper</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expand</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It</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respond</text:span><text:span text:style-name="Default_20_Paragraph_20_Font"> </text:span><text:span text:style-name="Default_20_Paragraph_20_Font">to</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recommendations</text:span><text:span text:style-name="Default_20_Paragraph_20_Font">, </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to</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6"/>
      <text:p text:style-name="P7"><text:span text:style-name="Default_20_Paragraph_20_Font">This document was </text:span><text:change-start text:change-id="ct252234760"/><text:span text:style-name="Default_20_Paragraph_20_Font"><text:span text:style-name="T40">first </text:span></text:span><text:change-end text:change-id="ct252234760"/><text:span text:style-name="Default_20_Paragraph_20_Font">developed by David A. Wheeler (dwheeler, at, dwheeler, dot com), based on feedback on the Austin group bug tracker and mailing list. <text:s/>The first version of this document was dated 2011-11-15. <text:s/>It has been changed since that time due to various feedback, in particular, historical corrections from David Korn (especially his email on November 16, 2011)</text:span><text:change-start text:change-id="ct102600032"/><text:span text:style-name="Default_20_Paragraph_20_Font">,</text:span><text:change-end text:change-id="ct102600032"/><text:span text:style-name="Default_20_Paragraph_20_Font"> </text:span><text:change text:change-id="ct102599720"/><text:change text:change-id="ct102599928"/><text:span text:style-name="Default_20_Paragraph_20_Font">suggestions from Geoff Clare</text:span><text:change-start text:change-id="ct99522208"/><text:span text:style-name="Default_20_Paragraph_20_Font"> in November 2011, and further input from David Korn in October 2013</text:span><text:change-end text:change-id="ct99522208"/><text:change-start text:change-id="ct249115776"/><text:span text:style-name="Default_20_Paragraph_20_Font"> </text:span><text:span text:style-name="Default_20_Paragraph_20_Font"><text:span text:style-name="T23">(e.g., to name the section “conditional command”)</text:span></text:span><text:change-end text:change-id="ct249115776"/><text:span text:style-name="Default_20_Paragraph_20_Font">.</text:span><text:change-start text:change-id="ct248508840"/><text:span text:style-name="Default_20_Paragraph_20_Font"> </text:span><text:change-end text:change-id="ct248508840"/><text:change text:change-id="ct252236840"/><text:change-start text:change-id="ct252236008"/><text:span text:style-name="Default_20_Paragraph_20_Font"><text:span text:style-name="T41">This proposal </text:span></text:span><text:change-end text:change-id="ct252236008"/><text:change-start text:change-id="ct252236216"/><text:span text:style-name="Default_20_Paragraph_20_Font"><text:span text:style-name="T22">was discussed </text:span></text:span><text:span text:style-name="Default_20_Paragraph_20_Font"><text:span text:style-name="T23">i</text:span></text:span><text:span text:style-name="Default_20_Paragraph_20_Font"><text:span text:style-name="T22">n the 2013-11-2</text:span></text:span><text:change-end text:change-id="ct252236216"/><text:change-start text:change-id="ct248509256"/><text:span text:style-name="Default_20_Paragraph_20_Font"><text:span text:style-name="T22">1 </text:span></text:span><text:change-end text:change-id="ct248509256"/><text:change-start text:change-id="ct252234656"/><text:span text:style-name="Default_20_Paragraph_20_Font"><text:span text:style-name="T42">Austin group </text:span></text:span><text:change-end text:change-id="ct252234656"/><text:change-start text:change-id="ct252236112"/><text:span text:style-name="Default_20_Paragraph_20_Font"><text:span text:style-name="T22">teleconference; </text:span></text:span><text:span text:style-name="Default_20_Paragraph_20_Font"><text:span text:style-name="T23">at that time </text:span></text:span><text:span text:style-name="Default_20_Paragraph_20_Font"><text:span text:style-name="T22">the group decided that “==” </text:span></text:span><text:span text:style-name="Default_20_Paragraph_20_Font"><text:span text:style-name="T23">and nothing else </text:span></text:span><text:span text:style-name="Default_20_Paragraph_20_Font"><text:span text:style-name="T22">should be added to “test/[</text:span></text:span><text:change-end text:change-id="ct252236112"/><text:change text:change-id="ct252236424"/><text:change-start text:change-id="ct252237360"/><text:span text:style-name="Default_20_Paragraph_20_Font"><text:span text:style-name="T42">”</text:span></text:span><text:change-end text:change-id="ct252237360"/><text:change-start text:change-id="ct252236944"/><text:span text:style-name="Default_20_Paragraph_20_Font"><text:span text:style-name="T22">, “</text:span></text:span><text:span text:style-name="Default_20_Paragraph_20_Font"><text:span text:style-name="T23">[[...]]” should be added, and the </text:span></text:span><text:span text:style-name="Default_20_Paragraph_20_Font"><text:span text:style-name="T22">other functionality </text:span></text:span><text:span text:style-name="Default_20_Paragraph_20_Font"><text:span text:style-name="T23">such as “-nt” </text:span></text:span><text:span text:style-name="Default_20_Paragraph_20_Font"><text:span text:style-name="T22">should be added to “[[...]]”</text:span></text:span><text:change-end text:change-id="ct252236944"/><text:change-start text:change-id="ct252237048"/><text:span text:style-name="Default_20_Paragraph_20_Font"><text:span text:style-name="T22"> </text:span></text:span><text:span text:style-name="Default_20_Paragraph_20_Font"><text:span text:style-name="T42">instead of </text:span></text:span><text:change-end text:change-id="ct252237048"/><text:change-start text:change-id="ct252236632"/><text:span text:style-name="Default_20_Paragraph_20_Font"><text:span text:style-name="T42">“test/[”</text:span></text:span><text:change-end text:change-id="ct252236632"/><text:change-start text:change-id="ct252236736"/><text:span text:style-name="Default_20_Paragraph_20_Font"><text:span text:style-name="T22">.</text:span></text:span><text:change-end text:change-id="ct252236736"/></text:p>
      <text:h text:style-name="P106" text:outline-level="1"><text:bookmark-start text:name="h.t5tlk5pkunx3"/><text:span text:style-name="Default_20_Paragraph_20_Font">Requirements</text:span><text:bookmark-end text:name="h.t5tlk5pkunx3"/></text:h>
      <text:p text:style-name="P9"><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are</text:span><text:span text:style-name="Default_20_Paragraph_20_Font"> </text:span><text:span text:style-name="Default_20_Paragraph_20_Font">only</text:span><text:span text:style-name="Default_20_Paragraph_20_Font"> </text:span><text:span text:style-name="Default_20_Paragraph_20_Font">proposed</text:span><text:span text:style-name="Default_20_Paragraph_20_Font"> </text:span><text:span text:style-name="Default_20_Paragraph_20_Font">because</text:span><text:span text:style-name="Default_20_Paragraph_20_Font"> </text:span><text:span text:style-name="Default_20_Paragraph_20_Font">they</text:span><text:span text:style-name="Default_20_Paragraph_20_Font"> </text:span><text:span text:style-name="Default_20_Paragraph_20_Font">meet</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quirements</text:span><text:span text:style-name="Default_20_Paragraph_20_Font">:</text:span></text:p>
      <text:list xml:id="list1117342869524173284" text:style-name="LS1">
        <text:list-item>
          <text:p text:style-name="P55"><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one</text:span><text:span text:style-name="Default_20_Paragraph_20_Font"> </text:span><text:span text:style-name="Default_20_Paragraph_20_Font">implementation</text:span><text:span text:style-name="Default_20_Paragraph_20_Font">.</text:span></text:p>
        </text:list-item>
        <text:list-item>
          <text:p text:style-name="P55"><text:span text:style-name="Default_20_Paragraph_20_Font">Are</text:span><text:span text:style-name="Default_20_Paragraph_20_Font"> </text:span><text:span text:style-name="Default_20_Paragraph_20_Font">used</text:span><text:span text:style-name="Default_20_Paragraph_20_Font"> </text:span><text:span text:style-name="Default_20_Paragraph_20_Font">in</text:span><text:span text:style-name="Default_20_Paragraph_20_Font"> </text:span><text:span text:style-name="Default_20_Paragraph_20_Font">existing</text:span><text:span text:style-name="Default_20_Paragraph_20_Font"> </text:span><text:span text:style-name="Default_20_Paragraph_20_Font">programs</text:span><text:span text:style-name="Default_20_Paragraph_20_Font">/</text:span><text:span text:style-name="Default_20_Paragraph_20_Font">scripts</text:span><text:span text:style-name="Default_20_Paragraph_20_Font">.</text:span></text:p>
        </text:list-item>
        <text:list-item>
          <text:p text:style-name="P57"><text:span text:style-name="Default_20_Paragraph_20_Font">Are</text:span><text:span text:style-name="Default_20_Paragraph_20_Font"> </text:span><text:span text:style-name="Default_20_Paragraph_20_Font">easily</text:span><text:span text:style-name="Default_20_Paragraph_20_Font"> </text:span><text:span text:style-name="Default_20_Paragraph_20_Font">implemented</text:span><text:span text:style-name="Default_20_Paragraph_20_Font">.</text:span></text:p>
        </text:list-item>
      </text:list>
      <text:h text:style-name="P13" text:outline-level="1"><text:span text:style-name="Default_20_Paragraph_20_Font">Importance</text:span></text:h>
      <text:p text:style-name="P6"><text:span text:style-name="Default_20_Paragraph_20_Font">All</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other</text:span><text:span text:style-name="Default_20_Paragraph_20_Font"> </text:span><text:span text:style-name="Default_20_Paragraph_20_Font">ways</text:span><text:span text:style-name="Default_20_Paragraph_20_Font">, </text:span><text:span text:style-name="Default_20_Paragraph_20_Font">but</text:span><text:span text:style-name="Default_20_Paragraph_20_Font"> </text:span><text:span text:style-name="Default_20_Paragraph_20_Font">their</text:span><text:span text:style-name="Default_20_Paragraph_20_Font"> </text:span><text:span text:style-name="Default_20_Paragraph_20_Font">omission</text:span><text:span text:style-name="Default_20_Paragraph_20_Font"> </text:span><text:span text:style-name="Default_20_Paragraph_20_Font">in</text:span><text:span text:style-name="Default_20_Paragraph_20_Font"> </text:span><text:span text:style-name="Default_20_Paragraph_20_Font">POSIX</text:span><text:span text:style-name="Default_20_Paragraph_20_Font"> </text:span><text:span text:style-name="Default_20_Paragraph_20_Font">can</text:span><text:span text:style-name="Default_20_Paragraph_20_Font"> </text:span><text:span text:style-name="Default_20_Paragraph_20_Font">render</text:span><text:span text:style-name="Default_20_Paragraph_20_Font"> </text:span><text:span text:style-name="Default_20_Paragraph_20_Font">otherwise</text:span><text:span text:style-name="Default_20_Paragraph_20_Font">-</text:span><text:span text:style-name="Default_20_Paragraph_20_Font">compatible</text:span><text:span text:style-name="Default_20_Paragraph_20_Font"> </text:span><text:span text:style-name="Default_20_Paragraph_20_Font">scripts</text:span><text:span text:style-name="Default_20_Paragraph_20_Font"> </text:span><text:span text:style-name="Default_20_Paragraph_20_Font">non</text:span><text:span text:style-name="Default_20_Paragraph_20_Font">-</text:span><text:span text:style-name="Default_20_Paragraph_20_Font">conforming</text:span><text:span text:style-name="Default_20_Paragraph_20_Font">. <text:s/></text:span><text:span text:style-name="Default_20_Paragraph_20_Font">Some</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are</text:span><text:span text:style-name="Default_20_Paragraph_20_Font"> </text:span><text:span text:style-name="Default_20_Paragraph_20_Font">identified</text:span><text:span text:style-name="Default_20_Paragraph_20_Font"> </text:span><text:soft-page-break/><text:span text:style-name="Default_20_Paragraph_20_Font">as</text:span><text:span text:style-name="Default_20_Paragraph_20_Font"> "</text:span><text:span text:style-name="Default_20_Paragraph_20_Font">bashisms</text:span><text:span text:style-name="Default_20_Paragraph_20_Font">" </text:span><text:span text:style-name="Default_20_Paragraph_20_Font">in</text:span><text:span text:style-name="Default_20_Paragraph_20_Font"> </text:span><text:span text:style-name="Default_20_Paragraph_20_Font">pag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a xlink:type="simple" xlink:href="http://mywiki.wooledge.org/Bashism"><text:span text:style-name="Default_20_Paragraph_20_Font"><text:span text:style-name="Default_20_Paragraph_20_Font"><text:span text:style-name="T5">http</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mywiki</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wooledge</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org</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Bashism</text:span></text:span></text:span></text:a><text:span text:style-name="Default_20_Paragraph_20_Font">,</text:span><text:span text:style-name="Default_20_Paragraph_20_Font"> </text:span><text:span text:style-name="Default_20_Paragraph_20_Font">but</text:span><text:span text:style-name="Default_20_Paragraph_20_Font"> </text:span><text:span text:style-name="Default_20_Paragraph_20_Font">in</text:span><text:span text:style-name="Default_20_Paragraph_20_Font"> </text:span><text:span text:style-name="Default_20_Paragraph_20_Font">fact</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text:span><text:span text:style-name="Default_20_Paragraph_20_Font">or</text:span><text:span text:style-name="Default_20_Paragraph_20_Font"> </text:span><text:span text:style-name="Default_20_Paragraph_20_Font">depended</text:span><text:span text:style-name="Default_20_Paragraph_20_Font"> </text:span><text:span text:style-name="Default_20_Paragraph_20_Font">upon</text:span><text:span text:style-name="Default_20_Paragraph_20_Font">, </text:span><text:span text:style-name="Default_20_Paragraph_20_Font">whether</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pan><text:span text:style-name="Default_20_Paragraph_20_Font">bash</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text:span></text:p>
      <text:p text:style-name="P6"/>
      <text:p text:style-name="P6"><text:span text:style-name="Default_20_Paragraph_20_Font">Their</text:span><text:span text:style-name="Default_20_Paragraph_20_Font"> </text:span><text:span text:style-name="Default_20_Paragraph_20_Font">widespread</text:span><text:span text:style-name="Default_20_Paragraph_20_Font"> </text:span><text:span text:style-name="Default_20_Paragraph_20_Font">use</text:span><text:span text:style-name="Default_20_Paragraph_20_Font"> </text:span><text:span text:style-name="Default_20_Paragraph_20_Font">and</text:span><text:span text:style-name="Default_20_Paragraph_20_Font"> </text:span><text:span text:style-name="Default_20_Paragraph_20_Font">implementation</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self</text:span><text:span text:style-name="Default_20_Paragraph_20_Font">.</text:span></text:p>
      <text:p text:style-name="P3"/>
      <text:h text:style-name="P112" text:outline-level="1"><text:bookmark-start text:name="h.xf6gzoulgvpf"/><text:span text:style-name="Default_20_Paragraph_20_Font">Proposed</text:span><text:bookmark-end text:name="h.xf6gzoulgvpf"/><text:span text:style-name="Default_20_Paragraph_20_Font"> changes to the POSIX specification</text:span><text:change-start text:change-id="ct99522312"/></text:h>
      <text:h text:style-name="Standard" text:outline-level="1"><text:span text:style-name="Default_20_Paragraph_20_Font"/></text:h>
      <text:h text:style-name="Standard" text:outline-level="1"><text:span text:style-name="Default_20_Paragraph_20_Font">Note that page and line numbers are for the 2008 edition unless otherwise stated.</text:span><text:change-end text:change-id="ct99522312"/></text:h>
      <text:h text:style-name="P105" text:outline-level="1"><text:bookmark-start text:name="h.2684m6975ow6"/><text:span text:style-name="Default_20_Paragraph_20_Font">Add</text:span><text:bookmark-end text:name="h.2684m6975ow6"/><text:span text:style-name="Default_20_Paragraph_20_Font"> “==” to test</text:span><text:change-start text:change-id="ct252224048"/><text:span text:style-name="Default_20_Paragraph_20_Font">/</text:span><text:span text:style-name="Default_20_Paragraph_20_Font"><text:span text:style-name="T32">[</text:span></text:span><text:change-end text:change-id="ct252224048"/></text:h>
      <text:p text:style-name="P6"><text:span text:style-name="Default_20_Paragraph_20_Font">In the text of test, after page 3224 line 107505, add the following primary definition:</text:span></text:p>
      <text:list xml:id="list33733679" text:continue-list="list33732753" text:style-name="LS2">
        <text:list-item>
          <text:p text:style-name="P8"><text:span text:style-name="Default_20_Paragraph_20_Font">s1 == s2 True if the strings s1 and s2 are identical; otherwise, false. This primary shall be equivalent to s1 = s2.</text:span><text:change text:change-id="ct249118584"/><text:change text:change-id="ct249118480"/><text:change text:change-id="ct252223840"/><text:change text:change-id="ct249117856"/></text:p>
        </text:list-item>
      </text:list>
      <text:h text:style-name="P13" text:outline-level="1"><text:span text:style-name="Default_20_Paragraph_20_Font">Add</text:span><text:span text:style-name="Default_20_Paragraph_20_Font"> “[[”</text:span></text:h>
      <text:p text:style-name="P6"><text:span text:style-name="Default_20_Paragraph_20_Font">In</text:span><text:span text:style-name="Default_20_Paragraph_20_Font"> </text:span><text:span text:style-name="Default_20_Paragraph_20_Font">XCU</text:span><text:span text:style-name="Default_20_Paragraph_20_Font"> </text:span><text:span text:style-name="Default_20_Paragraph_20_Font">section</text:span><text:span text:style-name="Default_20_Paragraph_20_Font"> 2.4, </text:span><text:span text:style-name="Default_20_Paragraph_20_Font">line</text:span><text:span text:style-name="Default_20_Paragraph_20_Font"> 72478,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reserved</text:span><text:span text:style-name="Default_20_Paragraph_20_Font"> </text:span><text:span text:style-name="Default_20_Paragraph_20_Font">words</text:span><text:span text:style-name="Default_20_Paragraph_20_Font">. <text:s/></text:span><text:span text:style-name="Default_20_Paragraph_20_Font">On</text:span><text:span text:style-name="Default_20_Paragraph_20_Font"> </text:span><text:span text:style-name="Default_20_Paragraph_20_Font">line</text:span><text:span text:style-name="Default_20_Paragraph_20_Font"> 72491, </text:span><text:span text:style-name="Default_20_Paragraph_20_Font">remove</text:span><text:span text:style-name="Default_20_Paragraph_20_Font"> “[[“ </text:span><text:span text:style-name="Default_20_Paragraph_20_Font">and</text:span><text:span text:style-name="Default_20_Paragraph_20_Font"> “]]”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reserved</text:span><text:span text:style-name="Default_20_Paragraph_20_Font"> </text:span><text:span text:style-name="Default_20_Paragraph_20_Font">word</text:span><text:span text:style-name="Default_20_Paragraph_20_Font"> </text:span><text:span text:style-name="Default_20_Paragraph_20_Font">list</text:span><text:span text:style-name="Default_20_Paragraph_20_Font">.</text:span></text:p>
      <text:p text:style-name="P6"/>
      <text:p text:style-name="P6"><text:span text:style-name="Default_20_Paragraph_20_Font">In section 2.6, extend the first paragraph to cover </text:span><text:change text:change-id="ct249117440"/><text:change-start text:change-id="ct249117752"/><text:span text:style-name="Default_20_Paragraph_20_Font"><text:span text:style-name="T28">conditional command </text:span></text:span><text:change-end text:change-id="ct249117752"/><text:span text:style-name="Default_20_Paragraph_20_Font">extensions. <text:s/>After “Not all expansions are performed on every word, as explained in the following sections” add “and in section 2.9.x </text:span><text:change-start text:change-id="ct252224880"/><text:span text:style-name="Default_20_Paragraph_20_Font"><text:span text:style-name="T33">Conditional commands</text:span></text:span><text:change-end text:change-id="ct252224880"/><text:change text:change-id="ct252224568"/><text:change text:change-id="ct252224152"/><text:change text:change-id="ct252237776"/><text:span text:style-name="Default_20_Paragraph_20_Font">”.</text:span></text:p>
      <text:p text:style-name="P6"/>
      <text:p text:style-name="P6"><text:span text:style-name="Default_20_Paragraph_20_Font">In section 2.9, add a new third-level subsection “</text:span><text:change-start text:change-id="ct249113488"/><text:span text:style-name="Default_20_Paragraph_20_Font"><text:span text:style-name="T23">Conditiona</text:span></text:span><text:change-end text:change-id="ct249113488"/><text:change-start text:change-id="ct249115152"/><text:span text:style-name="Default_20_Paragraph_20_Font"><text:span text:style-name="T23">l command” </text:span></text:span><text:change-end text:change-id="ct249115152"/><text:change text:change-id="ct249115568"/><text:span text:style-name="Default_20_Paragraph_20_Font"><text:s/>after the “function definition” section, e.g., as a new 2.9.6:</text:span><text:change-start text:change-id="ct103178728"/></text:p>
      <text:p text:style-name="P19"><text:change-end text:change-id="ct103178728"/><text:change text:change-id="ct249115984"/><text:change text:change-id="ct103178832"/><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7"/></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text:p text:style-name="P6"/>
      <text:p text:style-name="P6"><text:change text:change-id="ct249117232"/><text:change-start text:change-id="ct249117336"/><text:span text:style-name="Default_20_Paragraph_20_Font"><text:span text:style-name="T24">CONDITIONAL COMMAND</text:span></text:span><text:change-end text:change-id="ct249117336"/></text:p>
      <text:p text:style-name="P6"/>
      <text:p text:style-name="P6"><text:span text:style-name="Default_20_Paragraph_20_Font">A “</text:span><text:change-start text:change-id="ct249115464"/><text:span text:style-name="Default_20_Paragraph_20_Font"><text:span text:style-name="T23">conditional command</text:span></text:span><text:change-end text:change-id="ct249115464"/><text:change text:change-id="ct249116296"/><text:span text:style-name="Default_20_Paragraph_20_Font">” <text:s/></text:span><text:change text:change-id="ct103178936"/><text:change text:change-id="ct249116192"/><text:change-start text:change-id="ct103179040"/><text:span text:style-name="Default_20_Paragraph_20_Font">evaluates a conditional expression between</text:span><text:change-end text:change-id="ct103179040"/><text:span text:style-name="Default_20_Paragraph_20_Font"> the reserved word “[[” </text:span><text:change text:change-id="ct103179144"/><text:span text:style-name="Default_20_Paragraph_20_Font">and </text:span><text:change text:change-id="ct103179248"/><text:span text:style-name="Default_20_Paragraph_20_Font">the reserved word “]]”</text:span><text:change text:change-id="ct103179352"/><text:span text:style-name="Default_20_Paragraph_20_Font">.</text:span><text:change-start text:change-id="ct103179456"/><text:span text:style-name="Default_20_Paragraph_20_Font"> <text:s/>The format for the command is</text:span></text:p>
      <text:p text:style-name="P18"><text:span text:style-name="Default_20_Paragraph_20_Font"/></text:p>
      <text:p text:style-name="P18"><text:span text:style-name="Default_20_Paragraph_20_Font">[[ </text:span><text:span text:style-name="Default_20_Paragraph_20_Font"><text:span text:style-name="T7">conditional-expression</text:span></text:span><text:span text:style-name="Default_20_Paragraph_20_Font"> ]]</text:span></text:p>
      <text:p text:style-name="P18"><text:span text:style-name="Default_20_Paragraph_20_Font"/></text:p>
      <text:p text:style-name="P18"><text:change-end text:change-id="ct103179456"/><text:change text:change-id="ct103179560"/><text:change text:change-id="ct252224256"/><text:change-start text:change-id="ct103179664"/><text:span text:style-name="Default_20_Paragraph_20_Font">The exit status of the command</text:span><text:change-end text:change-id="ct103179664"/><text:change-start text:change-id="ct103179768"/><text:span text:style-name="Default_20_Paragraph_20_Font"> shall be zero if the conditional expression evaluates to true and shall be 1 if it evaluates to false</text:span><text:change-end text:change-id="ct103179768"/><text:span text:style-name="Default_20_Paragraph_20_Font">. <text:s/></text:span><text:change-start text:change-id="ct103179872"/><text:span text:style-name="Default_20_Paragraph_20_Font">Within the conditional expression, '!' shall be a reserved word and '(', ')', '&lt;', '&gt;', “&amp;&amp;”, and “||” shall be operators. </text:span><text:change-end text:change-id="ct103179872"/><text:span text:style-name="Default_20_Paragraph_20_Font">Syntactic examination of the expression </text:span><text:change text:change-id="ct103179976"/><text:span text:style-name="Default_20_Paragraph_20_Font">shall </text:span><text:soft-page-break/><text:span text:style-name="Default_20_Paragraph_20_Font">be done </text:span><text:span text:style-name="Default_20_Paragraph_20_Font"><text:span text:style-name="T7">before</text:span></text:span><text:span text:style-name="Default_20_Paragraph_20_Font"> any expansions; text that is quoted or is the result of an expansion shall not be recognized as a </text:span><text:change text:change-id="ct103180080"/><text:change-start text:change-id="ct103180184"/><text:span text:style-name="Default_20_Paragraph_20_Font">reserved word</text:span><text:change-end text:change-id="ct103180184"/><text:change-start text:change-id="ct103180288"/><text:span text:style-name="Default_20_Paragraph_20_Font">, </text:span><text:change-end text:change-id="ct103180288"/><text:span text:style-name="Default_20_Paragraph_20_Font">operator</text:span><text:change-start text:change-id="ct103180392"/><text:span text:style-name="Default_20_Paragraph_20_Font">, DB_UN</text:span><text:change-end text:change-id="ct103180392"/><text:change-start text:change-id="ct103180496"/><text:span text:style-name="Default_20_Paragraph_20_Font">ARY token, or DB_BINARY token</text:span><text:change-end text:change-id="ct103180496"/><text:span text:style-name="Default_20_Paragraph_20_Font"> </text:span><text:change text:change-id="ct103180600"/><text:span text:style-name="Default_20_Paragraph_20_Font">when it is directly contained in a </text:span><text:change-start text:change-id="ct249120456"/><text:span text:style-name="Default_20_Paragraph_20_Font"><text:span text:style-name="T28">conditional command</text:span></text:span><text:change-end text:change-id="ct249120456"/><text:change text:change-id="ct249120768"/><text:span text:style-name="Default_20_Paragraph_20_Font">. </text:span><text:change-start text:change-id="ct103180704"/><text:span text:style-name="Default_20_Paragraph_20_Font">Word expansions shall not be performed for DB_UNARY and DB_BINARY tokens. </text:span><text:change-end text:change-id="ct103180704"/><text:span text:style-name="Default_20_Paragraph_20_Font">Field splitting and pathname expansion shall not be performed on </text:span><text:change text:change-id="ct103180808"/><text:change-start text:change-id="ct103180912"/><text:span text:style-name="Default_20_Paragraph_20_Font">WORD tokens</text:span><text:change-end text:change-id="ct103180912"/><text:span text:style-name="Default_20_Paragraph_20_Font"> </text:span><text:change text:change-id="ct103181016"/><text:span text:style-name="Default_20_Paragraph_20_Font">, but other expansions shall be performed as described in section 2.6 (word expansions).</text:span><text:change text:change-id="ct252238400"/></text:p>
      <text:p text:style-name="P6"/>
      <text:p text:style-name="P6"><text:span text:style-name="Default_20_Paragraph_20_Font">All of the </text:span><text:change-start text:change-id="ct103181120"/><text:span text:style-name="Default_20_Paragraph_20_Font">unary and binary </text:span><text:change-end text:change-id="ct103181120"/><text:span text:style-name="Default_20_Paragraph_20_Font">primaries of the test utility shall be available as conditional operators </text:span><text:change-start text:change-id="ct103181224"/><text:span text:style-name="Default_20_Paragraph_20_Font">(DB_UNARY and DB_BINARY tokens, respectively) </text:span><text:change-end text:change-id="ct103181224"/><text:span text:style-name="Default_20_Paragraph_20_Font">in a </text:span><text:change text:change-id="ct249121080"/><text:change-start text:change-id="ct249121288"/><text:span text:style-name="Default_20_Paragraph_20_Font"><text:span text:style-name="T6">conditional command</text:span></text:span><text:change-end text:change-id="ct249121288"/><text:change-start text:change-id="ct103181328"/><text:span text:style-name="Default_20_Paragraph_20_Font"> and shall behave as described for the test utility</text:span><text:change-end text:change-id="ct103181328"/><text:span text:style-name="Default_20_Paragraph_20_Font">, except </text:span><text:change text:change-id="ct252224360"/><text:change text:change-id="ct249116712"/><text:change-start text:change-id="ct252237880"/><text:span text:style-name="Default_20_Paragraph_20_Font"><text:span text:style-name="T34">for</text:span></text:span><text:change-end text:change-id="ct252237880"/><text:span text:style-name="Default_20_Paragraph_20_Font">:</text:span></text:p>
      <text:list xml:id="list33740596" text:continue-list="list33736465" text:style-name="LS5">
        <text:list-item>
          <text:p text:style-name="P21"><text:change text:change-id="ct103181432"/><text:change-start text:change-id="ct252224984"/><text:span text:style-name="Default_20_Paragraph_20_Font"><text:span text:style-name="T13">Isolated </text:span></text:span><text:change-end text:change-id="ct252224984"/><text:change-start text:change-id="ct103181536"/><text:span text:style-name="Default_20_Paragraph_20_Font"><text:span text:style-name="T7">string</text:span></text:span><text:change-end text:change-id="ct103181536"/><text:change text:change-id="ct103181640"/><text:change-start text:change-id="ct252225608"/><text:span text:style-name="Default_20_Paragraph_20_Font"><text:span text:style-name="T13">s</text:span></text:span><text:change-end text:change-id="ct252225608"/>. <text:change text:change-id="ct103181744"/><text:change-start text:change-id="ct103181848"/><text:span text:style-name="Default_20_Paragraph_20_Font">Strictly c</text:span><text:change-end text:change-id="ct103181848"/><text:span text:style-name="Default_20_Paragraph_20_Font">onforming applications shall ensure that they use portable alternatives </text:span><text:change-start text:change-id="ct249116088"/><text:span text:style-name="Default_20_Paragraph_20_Font"><text:span text:style-name="T24">to determine if a string has nonzero length </text:span></text:span><text:change-end text:change-id="ct249116088"/><text:span text:style-name="Default_20_Paragraph_20_Font">such as -n</text:span><text:change-start text:change-id="ct103181952"/><text:span text:style-name="Default_20_Paragraph_20_Font"> string</text:span><text:change-end text:change-id="ct103181952"/><text:span text:style-name="Default_20_Paragraph_20_Font">, </text:span><text:change-start text:change-id="ct103182056"/><text:span text:style-name="Default_20_Paragraph_20_Font">! </text:span><text:change-end text:change-id="ct103182056"/><text:span text:style-name="Default_20_Paragraph_20_Font">-z</text:span><text:change-start text:change-id="ct103182160"/><text:span text:style-name="Default_20_Paragraph_20_Font"> string</text:span><text:change-end text:change-id="ct103182160"/><text:span text:style-name="Default_20_Paragraph_20_Font">, or </text:span><text:change text:change-id="ct103182264"/><text:span text:style-name="Default_20_Paragraph_20_Font">string </text:span><text:change text:change-id="ct103182368"/><text:change-start text:change-id="ct103182472"/><text:span text:style-name="Default_20_Paragraph_20_Font">!=</text:span><text:change-end text:change-id="ct103182472"/><text:span text:style-name="Default_20_Paragraph_20_Font"> ""</text:span><text:change-start text:change-id="ct252224464"/><text:span text:style-name="Default_20_Paragraph_20_Font">; </text:span><text:span text:style-name="Default_20_Paragraph_20_Font"><text:span text:style-name="T34">they shall </text:span></text:span><text:change-end text:change-id="ct252224464"/><text:change-start text:change-id="ct249121808"/><text:span text:style-name="Default_20_Paragraph_20_Font"><text:span text:style-name="T29">not use an isolated </text:span></text:span><text:change-end text:change-id="ct249121808"/><text:change-start text:change-id="ct249122120"/><text:span text:style-name="Default_20_Paragraph_20_Font"><text:span text:style-name="T29">variable reference as an expression</text:span></text:span><text:change-end text:change-id="ct249122120"/><text:span text:style-name="Default_20_Paragraph_20_Font">.</text:span><text:change text:change-id="ct103182576"/><text:change text:change-id="ct103182680"/><text:change text:change-id="ct103080312"/></text:p>
        </text:list-item>
        <text:list-item>
          <text:p text:style-name="P68"><text:change-start text:change-id="ct252225088"/><text:span text:style-name="Default_20_Paragraph_20_Font"><text:span text:style-name="T13">Obsolete and/or</text:span></text:span><text:span text:style-name="Default_20_Paragraph_20_Font"><text:span text:style-name="T34">. <text:s/></text:span></text:span><text:change-end text:change-id="ct252225088"/><text:change-start text:change-id="ct249116608"/><text:span text:style-name="Default_20_Paragraph_20_Font"><text:span text:style-name="T24">An implementation need not support t</text:span></text:span><text:change-end text:change-id="ct249116608"/><text:change text:change-id="ct249113800"/><text:span text:style-name="Default_20_Paragraph_20_Font">he </text:span><text:span text:style-name="Default_20_Paragraph_20_Font"><text:span text:style-name="T17">-a</text:span></text:span><text:span text:style-name="Default_20_Paragraph_20_Font"> (and) and </text:span><text:span text:style-name="Default_20_Paragraph_20_Font"><text:span text:style-name="T17">-o</text:span></text:span><text:span text:style-name="Default_20_Paragraph_20_Font"> (or) primaries</text:span><text:change-start text:change-id="ct249113384"/><text:span text:style-name="Default_20_Paragraph_20_Font">, </text:span><text:span text:style-name="Default_20_Paragraph_20_Font"><text:span text:style-name="T24">and s</text:span></text:span><text:span text:style-name="Default_20_Paragraph_20_Font">trictly conforming applications shall</text:span><text:span text:style-name="Default_20_Paragraph_20_Font"><text:span text:style-name="T24"> avoid using them</text:span></text:span><text:change-end text:change-id="ct249113384"/><text:span text:style-name="Default_20_Paragraph_20_Font">; see the description of </text:span><text:span text:style-name="Default_20_Paragraph_20_Font"><text:span text:style-name="T17">&amp;&amp;</text:span></text:span><text:span text:style-name="Default_20_Paragraph_20_Font"> and </text:span><text:span text:style-name="Default_20_Paragraph_20_Font"><text:span text:style-name="T17">||</text:span></text:span><text:span text:style-name="Default_20_Paragraph_20_Font"> below.<text:line-break/></text:span><text:span text:style-name="Default_20_Paragraph_20_Font"><text:span text:style-name="T7">Reviewers' Note: these primaries are expected to be removed from the test utility in Issue 8, in which case this list item will not need to be added.</text:span></text:span></text:p>
        </text:list-item>
        <text:list-item>
          <text:p text:style-name="P26"><text:change text:change-id="ct103080416"/><text:change-start text:change-id="ct252225192"/><text:span text:style-name="Default_20_Paragraph_20_Font"><text:span text:style-name="T13">String equality</text:span></text:span><text:span text:style-name="Default_20_Paragraph_20_Font"><text:span text:style-name="T34">. <text:s/>The expressions </text:span></text:span><text:change-end text:change-id="ct252225192"/><text:span text:style-name="Default_20_Paragraph_20_Font">s1 = s2</text:span><text:change text:change-id="ct103080520"/><text:change-start text:change-id="ct249115672"/><text:span text:style-name="Default_20_Paragraph_20_Font"> </text:span><text:span text:style-name="Default_20_Paragraph_20_Font"><text:span text:style-name="T24">and s1 == s2 shall </text:span></text:span><text:span text:style-name="Default_20_Paragraph_20_Font"><text:span text:style-name="T34">instead </text:span></text:span><text:span text:style-name="Default_20_Paragraph_20_Font"><text:span text:style-name="T24">behave as described below</text:span></text:span><text:change-end text:change-id="ct249115672"/><text:span text:style-name="Default_20_Paragraph_20_Font">.</text:span><text:change text:change-id="ct103080624"/><text:change text:change-id="ct103080728"/><text:change text:change-id="ct103080832"/><text:change text:change-id="ct252224672"/><text:change text:change-id="ct249116504"/><text:change-start text:change-id="ct103080936"/></text:p>
        </text:list-item>
      </text:list>
      <text:p text:style-name="Standard"><text:span text:style-name="Default_20_Paragraph_20_Font"><text:span text:style-name="T7"/></text:span></text:p>
      <text:p text:style-name="Standard"><text:change-end text:change-id="ct103080936"/><text:span text:style-name="Default_20_Paragraph_20_Font">In addition, </text:span><text:change text:change-id="ct103081040"/><text:span text:style-name="Default_20_Paragraph_20_Font">the following </text:span><text:change text:change-id="ct103081144"/><text:span text:style-name="Default_20_Paragraph_20_Font">conditional operators</text:span><text:change-start text:change-id="ct103081248"/><text:span text:style-name="Default_20_Paragraph_20_Font"> shall be supported</text:span><text:change-end text:change-id="ct103081248"/><text:span text:style-name="Default_20_Paragraph_20_Font"> inside a </text:span><text:change text:change-id="ct249117544"/><text:change-start text:change-id="ct249117648"/><text:span text:style-name="Default_20_Paragraph_20_Font"><text:span text:style-name="T24">conditional command</text:span></text:span><text:change-end text:change-id="ct249117648"/><text:span text:style-name="Default_20_Paragraph_20_Font">:</text:span></text:p>
      <text:p text:style-name="P20"><text:change text:change-id="ct103081352"/><text:change-start text:change-id="ct103081456"/><text:span text:style-name="Default_20_Paragraph_20_Font"><text:span text:style-name="T7">string</text:span></text:span><text:change-end text:change-id="ct103081456"/><text:span text:style-name="Default_20_Paragraph_20_Font"> == </text:span><text:change-start text:change-id="ct103081560"/><text:span text:style-name="Default_20_Paragraph_20_Font"><text:span text:style-name="T7">pattern</text:span></text:span><text:change-end text:change-id="ct103081560"/><text:change text:change-id="ct103081768"/><text:change text:change-id="ct103081664"/><text:change-start text:change-id="ct103081872"/></text:p>
      <text:p text:style-name="P27"><text:change-end text:change-id="ct103081872"/><text:change text:change-id="ct103082080"/><text:change text:change-id="ct103081976"/><text:span text:style-name="Default_20_Paragraph_20_Font">true </text:span><text:change text:change-id="ct103082184"/><text:span text:style-name="Default_20_Paragraph_20_Font">if </text:span><text:change-start text:change-id="ct252227688"/><text:span text:style-name="Default_20_Paragraph_20_Font"><text:span text:style-name="T7">string</text:span></text:span><text:change-end text:change-id="ct252227688"/><text:span text:style-name="Default_20_Paragraph_20_Font"> matches the pattern as described in “Pattern Matching Notation” (section 2.13); otherwise </text:span><text:change text:change-id="ct103082288"/><text:span text:style-name="Default_20_Paragraph_20_Font">false</text:span><text:change text:change-id="ct103082392"/><text:span text:style-name="Default_20_Paragraph_20_Font">.</text:span><text:change-start text:change-id="ct103082496"/><text:span text:style-name="Default_20_Paragraph_20_Font"> Characters that are quoted in </text:span><text:span text:style-name="Default_20_Paragraph_20_Font"><text:span text:style-name="T7">pattern</text:span></text:span><text:span text:style-name="Default_20_Paragraph_20_Font"> </text:span><text:change-end text:change-id="ct103082496"/><text:change-start text:change-id="ct249123056"/><text:span text:style-name="Default_20_Paragraph_20_Font"><text:span text:style-name="T30">(e.g., inside </text:span></text:span><text:change-end text:change-id="ct249123056"/><text:change-start text:change-id="ct249122744"/><text:span text:style-name="Default_20_Paragraph_20_Font"><text:span text:style-name="T30">double-quotes) </text:span></text:span><text:change-end text:change-id="ct249122744"/><text:change-start text:change-id="ct249122640"/><text:span text:style-name="Default_20_Paragraph_20_Font">shall not be treated as special.</text:span><text:change-end text:change-id="ct249122640"/></text:p>
      <text:p text:style-name="P20"><text:change text:change-id="ct103082600"/><text:change-start text:change-id="ct103082704"/><text:span text:style-name="Default_20_Paragraph_20_Font"><text:span text:style-name="T7">string</text:span></text:span><text:change-end text:change-id="ct103082704"/><text:span text:style-name="Default_20_Paragraph_20_Font"> != </text:span><text:change-start text:change-id="ct103082808"/><text:span text:style-name="Default_20_Paragraph_20_Font"><text:span text:style-name="T7">pattern</text:span></text:span><text:change-end text:change-id="ct103082808"/><text:change text:change-id="ct103083016"/><text:change text:change-id="ct103082912"/><text:change-start text:change-id="ct103083120"/></text:p>
      <text:p text:style-name="P27"><text:change-end text:change-id="ct103083120"/><text:change text:change-id="ct103083328"/><text:change text:change-id="ct103083224"/><text:span text:style-name="Default_20_Paragraph_20_Font">the logical negation of </text:span><text:change text:change-id="ct103083432"/><text:change-start text:change-id="ct103083536"/><text:span text:style-name="Default_20_Paragraph_20_Font"><text:span text:style-name="T7">string</text:span></text:span><text:change-end text:change-id="ct103083536"/><text:span text:style-name="Default_20_Paragraph_20_Font"> == </text:span><text:change-start text:change-id="ct103083640"/><text:span text:style-name="Default_20_Paragraph_20_Font"><text:span text:style-name="T7">pattern</text:span></text:span><text:change-end text:change-id="ct103083640"/><text:change text:change-id="ct103083744"/><text:span text:style-name="Default_20_Paragraph_20_Font">.</text:span></text:p>
      <text:p text:style-name="P20"><text:change text:change-id="ct103083848"/><text:change-start text:change-id="ct103083952"/><text:span text:style-name="Default_20_Paragraph_20_Font"><text:span text:style-name="T7">string</text:span></text:span><text:change-end text:change-id="ct103083952"/><text:span text:style-name="Default_20_Paragraph_20_Font"> =~ </text:span><text:change-start text:change-id="ct103084056"/><text:span text:style-name="Default_20_Paragraph_20_Font"><text:span text:style-name="T7">regex</text:span></text:span><text:change-end text:change-id="ct103084056"/><text:change text:change-id="ct103084264"/><text:change text:change-id="ct103084160"/><text:change-start text:change-id="ct102792880"/></text:p>
      <text:p text:style-name="P28"><text:change-end text:change-id="ct102792880"/><text:change text:change-id="ct102793088"/><text:change text:change-id="ct102792984"/><text:span text:style-name="Default_20_Paragraph_20_Font">true </text:span><text:change text:change-id="ct102793192"/><text:span text:style-name="Default_20_Paragraph_20_Font">if </text:span><text:change-start text:change-id="ct252227064"/><text:span text:style-name="Default_20_Paragraph_20_Font"><text:span text:style-name="T7">string</text:span></text:span><text:change-end text:change-id="ct252227064"/><text:span text:style-name="Default_20_Paragraph_20_Font"> matches the extended regular expression </text:span><text:change-start text:change-id="ct252226752"/><text:span text:style-name="Default_20_Paragraph_20_Font"><text:span text:style-name="T7">regex</text:span></text:span><text:change-end text:change-id="ct252226752"/><text:span text:style-name="Default_20_Paragraph_20_Font">; otherwise </text:span><text:change text:change-id="ct102793296"/><text:span text:style-name="Default_20_Paragraph_20_Font">false</text:span><text:change text:change-id="ct102793400"/><text:span text:style-name="Default_20_Paragraph_20_Font">. <text:s/></text:span><text:change-start text:change-id="ct102793504"/><text:span text:style-name="Default_20_Paragraph_20_Font">Characters that are quoted in </text:span><text:span text:style-name="Default_20_Paragraph_20_Font"><text:span text:style-name="T7">regex</text:span></text:span><text:span text:style-name="Default_20_Paragraph_20_Font"> shall not be treated as special.</text:span><text:change-end text:change-id="ct102793504"/></text:p>
      <text:p text:style-name="P20"><text:change text:change-id="ct102793608"/><text:change-start text:change-id="ct102793712"/><text:span text:style-name="Default_20_Paragraph_20_Font"><text:span text:style-name="T7">string1</text:span></text:span><text:change-end text:change-id="ct102793712"/><text:span text:style-name="Default_20_Paragraph_20_Font"> &lt; </text:span><text:change-start text:change-id="ct102793816"/><text:span text:style-name="Default_20_Paragraph_20_Font"><text:span text:style-name="T7">string2</text:span></text:span><text:change-end text:change-id="ct102793816"/><text:change text:change-id="ct102794024"/><text:change text:change-id="ct102793920"/><text:change-start text:change-id="ct102794128"/></text:p>
      <text:p text:style-name="P28"><text:change-end text:change-id="ct102794128"/><text:change text:change-id="ct102794544"/><text:change text:change-id="ct102794440"/><text:change text:change-id="ct102794336"/><text:change text:change-id="ct102794232"/><text:span text:style-name="Default_20_Paragraph_20_Font"><text:s/></text:span><text:change text:change-id="ct102794648"/><text:span text:style-name="Default_20_Paragraph_20_Font">true </text:span><text:change text:change-id="ct102794752"/><text:span text:style-name="Default_20_Paragraph_20_Font">if </text:span><text:change-start text:change-id="ct252225712"/><text:span text:style-name="Default_20_Paragraph_20_Font"><text:span text:style-name="T7">string1</text:span></text:span><text:change-end text:change-id="ct252225712"/><text:span text:style-name="Default_20_Paragraph_20_Font"> </text:span><text:change text:change-id="ct102794856"/><text:change-start text:change-id="ct102794960"/><text:span text:style-name="Default_20_Paragraph_20_Font">collates before</text:span><text:change-end text:change-id="ct102794960"/><text:span text:style-name="Default_20_Paragraph_20_Font"> </text:span><text:change-start text:change-id="ct252227584"/><text:span text:style-name="Default_20_Paragraph_20_Font"><text:span text:style-name="T7">string2</text:span></text:span><text:change-end text:change-id="ct252227584"/><text:change-start text:change-id="ct102795064"/><text:span text:style-name="Default_20_Paragraph_20_Font"> in the current locale</text:span><text:change-end text:change-id="ct102795064"/><text:span text:style-name="Default_20_Paragraph_20_Font">; otherwise, </text:span><text:change text:change-id="ct102795168"/><text:span text:style-name="Default_20_Paragraph_20_Font">false</text:span><text:change text:change-id="ct102795272"/><text:span text:style-name="Default_20_Paragraph_20_Font">.</text:span></text:p>
      <text:p text:style-name="P20"><text:change text:change-id="ct102795376"/><text:change-start text:change-id="ct102795480"/><text:span text:style-name="Default_20_Paragraph_20_Font"><text:span text:style-name="T7">string1</text:span></text:span><text:change-end text:change-id="ct102795480"/><text:span text:style-name="Default_20_Paragraph_20_Font"> &gt; </text:span><text:change-start text:change-id="ct102795584"/><text:span text:style-name="Default_20_Paragraph_20_Font"><text:span text:style-name="T7">string2</text:span></text:span><text:change-end text:change-id="ct102795584"/><text:change text:change-id="ct102795792"/><text:change text:change-id="ct102795688"/><text:change-start text:change-id="ct102795896"/></text:p>
      <text:p text:style-name="P29"><text:change-end text:change-id="ct102795896"/><text:change text:change-id="ct102796104"/><text:change text:change-id="ct102796000"/><text:span text:style-name="Default_20_Paragraph_20_Font"><text:s/></text:span><text:change text:change-id="ct102796208"/><text:span text:style-name="Default_20_Paragraph_20_Font">true </text:span><text:change text:change-id="ct102796312"/><text:span text:style-name="Default_20_Paragraph_20_Font">if </text:span><text:change-start text:change-id="ct252226336"/><text:span text:style-name="Default_20_Paragraph_20_Font"><text:span text:style-name="T7">string1</text:span></text:span><text:change-end text:change-id="ct252226336"/><text:span text:style-name="Default_20_Paragraph_20_Font"> </text:span><text:change text:change-id="ct102796416"/><text:change-start text:change-id="ct102796520"/><text:span text:style-name="Default_20_Paragraph_20_Font">collates after</text:span><text:change-end text:change-id="ct102796520"/><text:span text:style-name="Default_20_Paragraph_20_Font"> </text:span><text:change-start text:change-id="ct252227376"/><text:span text:style-name="Default_20_Paragraph_20_Font"><text:span text:style-name="T7">string2</text:span></text:span><text:change-end text:change-id="ct252227376"/><text:change-start text:change-id="ct102796624"/><text:span text:style-name="Default_20_Paragraph_20_Font"> in the current locale</text:span><text:change-end text:change-id="ct102796624"/><text:span text:style-name="Default_20_Paragraph_20_Font">; otherwise, </text:span><text:change text:change-id="ct102796728"/><text:span text:style-name="Default_20_Paragraph_20_Font">false</text:span><text:change text:change-id="ct102796832"/><text:span text:style-name="Default_20_Paragraph_20_Font">.</text:span><text:change-start text:change-id="ct249128568"/></text:p>
      <text:p text:style-name="P30"><text:change-end text:change-id="ct249128568"/><text:change text:change-id="ct249116400"/><text:change-start text:change-id="ct249123472"/><text:span text:style-name="Default_20_Paragraph_20_Font"><text:tab/></text:span><text:change-end text:change-id="ct249123472"/><text:change-start text:change-id="ct249116816"/><text:span text:style-name="Default_20_Paragraph_20_Font"><text:span text:style-name="T7">pathname1</text:span></text:span><text:span text:style-name="Default_20_Paragraph_20_Font"> -nt </text:span><text:span text:style-name="Default_20_Paragraph_20_Font"><text:span text:style-name="T7">pathname2</text:span></text:span></text:p>
      <text:list xml:id="list33732792" text:continue-list="list1720079880701458751" text:style-name="LS3">
        <text:list-item>
          <text:list>
            <text:list-header>
              <text:p text:style-name="P93"><text:span text:style-name="Default_20_Paragraph_20_Font"><text:span text:style-name="T25">t</text:span></text:span><text:span text:style-name="Default_20_Paragraph_20_Font">rue if </text:span><text:span text:style-name="Default_20_Paragraph_20_Font"><text:span text:style-name="T7">pathname1</text:span></text:span><text:span text:style-name="Default_20_Paragraph_20_Font"> resolves to an existing file and </text:span><text:span text:style-name="Default_20_Paragraph_20_Font"><text:span text:style-name="T7">pathname2</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newer than </text:span><text:span text:style-name="Default_20_Paragraph_20_Font"><text:span text:style-name="T7">pathname2</text:span></text:span><text:span text:style-name="Default_20_Paragraph_20_Font"> according to their last data modification timestamps; otherwise, false.</text:span></text:p>
            </text:list-header>
          </text:list>
          <text:p text:style-name="P83"><text:span text:style-name="Default_20_Paragraph_20_Font"><text:span text:style-name="T7">pathname1</text:span></text:span><text:span text:style-name="Default_20_Paragraph_20_Font"> -ot </text:span><text:span text:style-name="Default_20_Paragraph_20_Font"><text:span text:style-name="T7">pathname2</text:span></text:span></text:p>
          <text:list text:continue-numbering="true">
            <text:list-header>
              <text:p text:style-name="P89"><text:span text:style-name="Default_20_Paragraph_20_Font"><text:span text:style-name="T26">t</text:span></text:span><text:span text:style-name="Default_20_Paragraph_20_Font">rue if </text:span><text:span text:style-name="Default_20_Paragraph_20_Font"><text:span text:style-name="T7">pathname2</text:span></text:span><text:span text:style-name="Default_20_Paragraph_20_Font"> resolves to an existing file and </text:span><text:span text:style-name="Default_20_Paragraph_20_Font"><text:span text:style-name="T7">pathname1</text:span></text:span><text:span text:style-name="Default_20_Paragraph_20_Font"> cannot be resolved, or if both resolve to an existing file and </text:span><text:span text:style-name="Default_20_Paragraph_20_Font"><text:span text:style-name="T7">pathname1</text:span></text:span><text:span text:style-name="Default_20_Paragraph_20_Font"> is older than </text:span><text:span text:style-name="Default_20_Paragraph_20_Font"><text:span text:style-name="T7">pathname2</text:span></text:span><text:span text:style-name="Default_20_Paragraph_20_Font"> according to their last data modification timestamps; otherwise, fals</text:span><text:span text:style-name="Default_20_Paragraph_20_Font"><text:span text:style-name="T26">e.</text:span></text:span></text:p>
            </text:list-header>
          </text:list>
          <text:p text:style-name="P89"><text:span text:style-name="Default_20_Paragraph_20_Font"><text:span text:style-name="T12">pathname</text:span></text:span><text:span text:style-name="Default_20_Paragraph_20_Font"><text:span text:style-name="T14">1</text:span></text:span><text:span text:style-name="Default_20_Paragraph_20_Font"><text:span text:style-name="T26"> -ef </text:span></text:span><text:span text:style-name="Default_20_Paragraph_20_Font"><text:span text:style-name="T12">pathname2</text:span></text:span></text:p>
          <text:list text:continue-numbering="true">
            <text:list-header>
              <text:p text:style-name="P89"><text:soft-page-break/><text:span text:style-name="Default_20_Paragraph_20_Font"><text:span text:style-name="T26">t</text:span></text:span><text:span text:style-name="Default_20_Paragraph_20_Font">rue if </text:span><text:span text:style-name="Default_20_Paragraph_20_Font"><text:span text:style-name="T7">pathname1</text:span></text:span><text:span text:style-name="Default_20_Paragraph_20_Font"> and </text:span><text:span text:style-name="Default_20_Paragraph_20_Font"><text:span text:style-name="T7">pathname2</text:span></text:span><text:span text:style-name="Default_20_Paragraph_20_Font"> resolve to existing directory entries for the same file; otherwise, false.</text:span><text:change-end text:change-id="ct249116816"/><text:change text:change-id="ct103084408"/><text:change text:change-id="ct103084512"/><text:change text:change-id="ct249118064"/><text:change-start text:change-id="ct103084616"/></text:p>
            </text:list-header>
          </text:list>
        </text:list-item>
      </text:list>
      <text:list xml:id="list3569434714631396686" text:style-name="L1">
        <text:list-header>
          <text:p text:style-name="P51"><text:span text:style-name="Default_20_Paragraph_20_Font"><text:span text:style-name="T35">-v</text:span></text:span><text:span text:style-name="Default_20_Paragraph_20_Font"><text:span text:style-name="T7"> word</text:span></text:span><text:change-end text:change-id="ct103084616"/><text:change-start text:change-id="ct249115256"/></text:p>
          <text:list>
            <text:list-header>
              <text:p text:style-name="P51"><text:change-end text:change-id="ct249115256"/><text:change text:change-id="ct249118792"/><text:change-start text:change-id="ct249118272"/><text:span text:style-name="Default_20_Paragraph_20_Font"><text:span text:style-name="T35">true if </text:span></text:span><text:span text:style-name="Default_20_Paragraph_20_Font"><text:span text:style-name="T7">word</text:span></text:span><text:span text:style-name="Default_20_Paragraph_20_Font"><text:span text:style-name="T35"> expands to the name of a variable that is set; otherwise, false.</text:span></text:span></text:p>
            </text:list-header>
          </text:list>
        </text:list-header>
      </text:list>
      <text:p text:style-name="Standard"><text:change-end text:change-id="ct249118272"/><text:change text:change-id="ct249122432"/><text:change-start text:change-id="ct249120144"/><text:span text:style-name="Default_20_Paragraph_20_Font"><text:span text:style-name="T7"/></text:span></text:p>
      <text:p text:style-name="Standard"><text:change-end text:change-id="ct249120144"/><text:span text:style-name="Default_20_Paragraph_20_Font"><text:span text:style-name="T7"/></text:span></text:p>
      <text:p text:style-name="P3"/>
      <text:p text:style-name="P6"><text:span text:style-name="Default_20_Paragraph_20_Font">Expressions can be combined as follows</text:span><text:change text:change-id="ct103084720"/><text:span text:style-name="Default_20_Paragraph_20_Font">, in decreasing order of precedence:</text:span></text:p>
      <text:p text:style-name="P20"><text:change text:change-id="ct103084824"/><text:span text:style-name="Default_20_Paragraph_20_Font">( </text:span><text:change-start text:change-id="ct103084928"/><text:span text:style-name="Default_20_Paragraph_20_Font"><text:span text:style-name="T7">e</text:span></text:span><text:change-end text:change-id="ct103084928"/><text:span text:style-name="Default_20_Paragraph_20_Font"> )</text:span><text:change text:change-id="ct103085032"/><text:change-start text:change-id="ct103085136"/></text:p>
      <text:p text:style-name="P27"><text:change-end text:change-id="ct103085136"/><text:change text:change-id="ct103085344"/><text:change text:change-id="ct103085240"/><text:change-start text:change-id="ct103085448"/><text:span text:style-name="Default_20_Paragraph_20_Font">true if</text:span><text:change-end text:change-id="ct103085448"/><text:span text:style-name="Default_20_Paragraph_20_Font"> expression </text:span><text:change-start text:change-id="ct252227272"/><text:span text:style-name="Default_20_Paragraph_20_Font"><text:span text:style-name="T7">e</text:span></text:span><text:change-end text:change-id="ct252227272"/><text:change-start text:change-id="ct103085552"/><text:span text:style-name="Default_20_Paragraph_20_Font"> is true, otherwise false</text:span><text:change-end text:change-id="ct103085552"/><text:span text:style-name="Default_20_Paragraph_20_Font">.</text:span></text:p>
      <text:p text:style-name="P20"><text:change text:change-id="ct103085656"/><text:span text:style-name="Default_20_Paragraph_20_Font">! </text:span><text:change-start text:change-id="ct103085760"/><text:span text:style-name="Default_20_Paragraph_20_Font"><text:span text:style-name="T7">e</text:span></text:span><text:change-end text:change-id="ct103085760"/><text:change text:change-id="ct103085864"/><text:change-start text:change-id="ct103085968"/></text:p>
      <text:p text:style-name="P27"><text:change-end text:change-id="ct103085968"/><text:change text:change-id="ct103086176"/><text:change text:change-id="ct103086072"/><text:span text:style-name="Default_20_Paragraph_20_Font">true </text:span><text:change text:change-id="ct103086280"/><text:span text:style-name="Default_20_Paragraph_20_Font"><text:s/>if expression </text:span><text:change-start text:change-id="ct252227480"/><text:span text:style-name="Default_20_Paragraph_20_Font"><text:span text:style-name="T7">e</text:span></text:span><text:change-end text:change-id="ct252227480"/><text:span text:style-name="Default_20_Paragraph_20_Font"> is false, otherwise </text:span><text:change text:change-id="ct103086592"/><text:change text:change-id="ct103086488"/><text:change text:change-id="ct103086384"/><text:span text:style-name="Default_20_Paragraph_20_Font">false</text:span><text:change text:change-id="ct103086696"/><text:span text:style-name="Default_20_Paragraph_20_Font">.</text:span></text:p>
      <text:p text:style-name="P20"><text:change text:change-id="ct103086800"/><text:change-start text:change-id="ct103086904"/><text:span text:style-name="Default_20_Paragraph_20_Font"><text:span text:style-name="T7">e1</text:span></text:span><text:change-end text:change-id="ct103086904"/><text:span text:style-name="Default_20_Paragraph_20_Font"> &amp;&amp; </text:span><text:change-start text:change-id="ct103087008"/><text:span text:style-name="Default_20_Paragraph_20_Font"><text:span text:style-name="T7">e2</text:span></text:span><text:change-end text:change-id="ct103087008"/><text:change text:change-id="ct103087112"/><text:change-start text:change-id="ct103087216"/></text:p>
      <text:p text:style-name="P27"><text:change-end text:change-id="ct103087216"/><text:change text:change-id="ct103087424"/><text:change text:change-id="ct103087320"/><text:span text:style-name="Default_20_Paragraph_20_Font">true </text:span><text:change text:change-id="ct103087528"/><text:span text:style-name="Default_20_Paragraph_20_Font">if both </text:span><text:change-start text:change-id="ct252226232"/><text:span text:style-name="Default_20_Paragraph_20_Font"><text:span text:style-name="T7">e1</text:span></text:span><text:change-end text:change-id="ct252226232"/><text:span text:style-name="Default_20_Paragraph_20_Font"> and </text:span><text:change-start text:change-id="ct252227792"/><text:span text:style-name="Default_20_Paragraph_20_Font"><text:span text:style-name="T7">e2</text:span></text:span><text:change-end text:change-id="ct252227792"/><text:span text:style-name="Default_20_Paragraph_20_Font"> are true, otherwise </text:span><text:change text:change-id="ct103087632"/><text:span text:style-name="Default_20_Paragraph_20_Font">false </text:span><text:change text:change-id="ct103087736"/><text:span text:style-name="Default_20_Paragraph_20_Font">. <text:s/>This is a short-circuit evaluation; if </text:span><text:change-start text:change-id="ct252227168"/><text:span text:style-name="Default_20_Paragraph_20_Font"><text:span text:style-name="T7">e1</text:span></text:span><text:change-end text:change-id="ct252227168"/><text:span text:style-name="Default_20_Paragraph_20_Font"> is false, </text:span><text:change-start text:change-id="ct252227896"/><text:span text:style-name="Default_20_Paragraph_20_Font"><text:span text:style-name="T7">e2</text:span></text:span><text:change-end text:change-id="ct252227896"/><text:span text:style-name="Default_20_Paragraph_20_Font"> shall not be evaluated.</text:span></text:p>
      <text:p text:style-name="P20"><text:change text:change-id="ct103087840"/><text:change-start text:change-id="ct103087944"/><text:span text:style-name="Default_20_Paragraph_20_Font"><text:span text:style-name="T7">e1</text:span></text:span><text:change-end text:change-id="ct103087944"/><text:span text:style-name="Default_20_Paragraph_20_Font"> || </text:span><text:change-start text:change-id="ct103088048"/><text:span text:style-name="Default_20_Paragraph_20_Font"><text:span text:style-name="T7">e2</text:span></text:span><text:change-end text:change-id="ct103088048"/><text:change text:change-id="ct103088152"/><text:change-start text:change-id="ct103088256"/></text:p>
      <text:p text:style-name="P27"><text:change-end text:change-id="ct103088256"/><text:change text:change-id="ct103706848"/><text:change text:change-id="ct103088360"/><text:span text:style-name="Default_20_Paragraph_20_Font">true </text:span><text:change text:change-id="ct103706952"/><text:span text:style-name="Default_20_Paragraph_20_Font">if either </text:span><text:change-start text:change-id="ct252228000"/><text:span text:style-name="Default_20_Paragraph_20_Font"><text:span text:style-name="T7">e1</text:span></text:span><text:change-end text:change-id="ct252228000"/><text:span text:style-name="Default_20_Paragraph_20_Font"> or </text:span><text:change-start text:change-id="ct252228936"/><text:span text:style-name="Default_20_Paragraph_20_Font"><text:span text:style-name="T7">e2</text:span></text:span><text:change-end text:change-id="ct252228936"/><text:span text:style-name="Default_20_Paragraph_20_Font"> is true, otherwise </text:span><text:change text:change-id="ct103707056"/><text:span text:style-name="Default_20_Paragraph_20_Font">false</text:span><text:change text:change-id="ct103707160"/><text:span text:style-name="Default_20_Paragraph_20_Font">. This is a short-circuit evaluation; if </text:span><text:change-start text:change-id="ct252228104"/><text:span text:style-name="Default_20_Paragraph_20_Font"><text:span text:style-name="T7">e1</text:span></text:span><text:change-end text:change-id="ct252228104"/><text:span text:style-name="Default_20_Paragraph_20_Font"> is true, </text:span><text:change-start text:change-id="ct252228208"/><text:span text:style-name="Default_20_Paragraph_20_Font"><text:span text:style-name="T7">e2</text:span></text:span><text:change-end text:change-id="ct252228208"/><text:span text:style-name="Default_20_Paragraph_20_Font"> shall not be evaluated.</text:span></text:p>
      <text:p text:style-name="P6"/>
      <text:p text:style-name="P6"/>
      <text:p text:style-name="P6"/>
      <text:p text:style-name="P6"/>
      <text:p text:style-name="P6"/>
      <text:p text:style-name="P6"><text:span text:style-name="Default_20_Paragraph_20_Font">In the grammar of section 2.10.2, </text:span><text:change text:change-id="ct103707264"/><text:change-start text:change-id="ct103707368"/><text:span text:style-name="Default_20_Paragraph_20_Font">make</text:span><text:change-end text:change-id="ct103707368"/><text:change-start text:change-id="ct103707472"/><text:span text:style-name="Default_20_Paragraph_20_Font"> </text:span><text:change-end text:change-id="ct103707472"/><text:span text:style-name="Default_20_Paragraph_20_Font">the following</text:span><text:change-start text:change-id="ct103707576"/><text:span text:style-name="Default_20_Paragraph_20_Font"> changes</text:span><text:change-end text:change-id="ct103707576"/><text:span text:style-name="Default_20_Paragraph_20_Font">:</text:span></text:p>
      <text:p text:style-name="P6"><text:change-start text:change-id="ct103707680"/></text:p>
      <text:p text:style-name="P18">After line 74771 (2013 edition) add a new grammar rule:</text:p>
      <text:p text:style-name="P18"/>
      <text:list xml:id="list3082955252648662012" text:style-name="L2">
        <text:list-item>
          <text:p text:style-name="P95"><text:change-end text:change-id="ct103707680"/><text:change-start text:change-id="ct103707784"/>[<text:change-end text:change-id="ct103707784"/><text:change text:change-id="ct249121392"/><text:change-start text:change-id="ct249117960"/><text:span text:style-name="T6">conditional command</text:span><text:change-end text:change-id="ct249117960"/><text:change text:change-id="ct252232056"/><text:change-start text:change-id="ct249119936"/>]</text:p>
          <text:p text:style-name="P87"><text:change-end text:change-id="ct249119936"/><text:change-start text:change-id="ct103707888"/></text:p>
          <text:p text:style-name="P96"><text:change-end text:change-id="ct103707888"/><text:change-start text:change-id="ct103707992"/>When the TOKEN is exactly a reserved word and the <text:span text:style-name="T6">preceding</text:span> token was neither DB_UNARY nor DB_BINARY, the token identifier for that reserved word shall result.<text:change-end text:change-id="ct103707992"/><text:change-start text:change-id="ct103708096"/> <text:change-end text:change-id="ct103708096"/><text:change-start text:change-id="ct103708200"/>When the TOKEN<text:change-end text:change-id="ct103708200"/><text:change-start text:change-id="ct103708304"/> is exactly<text:change-end text:change-id="ct103708304"/><text:change-start text:change-id="ct103708408"/> “-b”, “-c”, “-d”, “-e”, “-f”, “-g”, “-h”<text:change-end text:change-id="ct103708408"/><text:change-start text:change-id="ct103708512"/>, “-L”, “-n”, “-p”, “-r”, “-S”, “-s”, “-t”, “-u”, “-w”, “-x”<text:change-end text:change-id="ct103708512"/><text:change-start text:change-id="ct103708616"/>,<text:change-end text:change-id="ct103708616"/><text:change-start text:change-id="ct103708720"/> or “-z”, and the <text:span text:style-name="T6">preceding</text:span> token was neither DB_UNARY nor DB_BINARY, the token identifier DB_UNARY shall result.<text:change-end text:change-id="ct103708720"/><text:change-start text:change-id="ct103708824"/> <text:s/>Implementations may recognize additional DB_UNARY tokens consisting of a &lt;hyphen&gt; and an alphabetic character from the portable character set.<text:change-end text:change-id="ct103708824"/><text:change-start text:change-id="ct103708928"/> When the TOKEN is exactly “==”, “<text:change-end text:change-id="ct103708928"/><text:change-start text:change-id="ct103709032"/>!=”, “=~”, “&lt;”, “&gt;”, <text:change-end text:change-id="ct103709032"/><text:change-start text:change-id="ct103709136"/>“-ef”, “-eq”, “-ne”, “-gt”, “-ge”, “-lt”, “-le”, <text:change-end text:change-id="ct103709136"/><text:change-start text:change-id="ct103709240"/>“-nt”, or “-ot”, and the <text:span text:style-name="T6">preceding</text:span> token was neither DB_UNARY nor DB_BINARY, the token identifier DB_BINARY shall result.<text:change-end text:change-id="ct103709240"/><text:change-start text:change-id="ct103709344"/> <text:s/>Implementations may recognize additional DB_BINARY tokens consisting of one or more punctuation characters from the portable character set<text:change-end text:change-id="ct103709344"/><text:change-start text:change-id="ct103709448"/> or consisting of a &lt;hyphen&gt; and one or more alphabetic characters from the portable character set.<text:change-end text:change-id="ct103709448"/><text:change-start text:change-id="ct103709552"/> Otherwise, the token WORD shall be returned.<text:change-end text:change-id="ct103709552"/><text:change-start text:change-id="ct103709656"/></text:p>
        </text:list-item>
      </text:list>
      <text:p text:style-name="P18"><text:change-end text:change-id="ct103709656"/><text:change-start text:change-id="ct103709760"/></text:p>
      <text:p text:style-name="P18"><text:change-end text:change-id="ct103709760"/></text:p>
      <text:p text:style-name="P6"><text:soft-page-break/><text:span text:style-name="Default_20_Paragraph_20_Font">In</text:span><text:span text:style-name="Default_20_Paragraph_20_Font"> </text:span><text:span text:style-name="Default_20_Paragraph_20_Font">line</text:span><text:span text:style-name="Default_20_Paragraph_20_Font"> 73515-73516,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by</text:span><text:span text:style-name="Default_20_Paragraph_20_Font"> </text:span><text:span text:style-name="Default_20_Paragraph_20_Font">replacing</text:span><text:span text:style-name="Default_20_Paragraph_20_Font"> </text:span><text:span text:style-name="Default_20_Paragraph_20_Font">those</text:span><text:span text:style-name="Default_20_Paragraph_20_Font"> </text:span><text:span text:style-name="Default_20_Paragraph_20_Font">lines</text:span><text:span text:style-name="Default_20_Paragraph_20_Font"> </text:span><text:span text:style-name="Default_20_Paragraph_20_Font">with</text:span><text:span text:style-name="Default_20_Paragraph_20_Font">:</text:span></text:p>
      <text:p text:style-name="P6"><text:span text:style-name="Default_20_Paragraph_20_Font">%</text:span><text:span text:style-name="Default_20_Paragraph_20_Font">token</text:span><text:span text:style-name="Default_20_Paragraph_20_Font"> </text:span><text:span text:style-name="Default_20_Paragraph_20_Font">Lbrace</text:span><text:span text:style-name="Default_20_Paragraph_20_Font"> <text:s/></text:span><text:span text:style-name="Default_20_Paragraph_20_Font">Rbrace</text:span><text:span text:style-name="Default_20_Paragraph_20_Font"> <text:s/></text:span><text:span text:style-name="Default_20_Paragraph_20_Font">Bang</text:span><text:span text:style-name="Default_20_Paragraph_20_Font"> <text:s/></text:span><text:span text:style-name="Default_20_Paragraph_20_Font">Ldbracket</text:span><text:span text:style-name="Default_20_Paragraph_20_Font"> </text:span><text:span text:style-name="Default_20_Paragraph_20_Font">Rdbracket</text:span></text:p>
      <text:p text:style-name="P6"><text:span text:style-name="Default_20_Paragraph_20_Font">/* ’{’ ’}’ ’!’ ’[[’ ’]]’ */</text:span></text:p>
      <text:p text:style-name="P6"/>
      <text:p text:style-name="P3"><text:span text:style-name="Default_20_Paragraph_20_Font">After</text:span><text:span text:style-name="Default_20_Paragraph_20_Font"> </text:span><text:span text:style-name="Default_20_Paragraph_20_Font">line</text:span><text:span text:style-name="Default_20_Paragraph_20_Font"> 73542, </text:span><text:span text:style-name="Default_20_Paragraph_20_Font">after</text:span><text:span text:style-name="Default_20_Paragraph_20_Font"> </text:span><text:span text:style-name="Default_20_Paragraph_20_Font">function</text:span><text:span text:style-name="Default_20_Paragraph_20_Font">_</text:span><text:span text:style-name="Default_20_Paragraph_20_Font">definition</text:span><text:span text:style-name="Default_20_Paragraph_20_Font">, </text:span><text:span text:style-name="Default_20_Paragraph_20_Font">ad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new</text:span><text:span text:style-name="Default_20_Paragraph_20_Font"> </text:span><text:span text:style-name="Default_20_Paragraph_20_Font">type</text:span><text:span text:style-name="Default_20_Paragraph_20_Font"> </text:span><text:span text:style-name="Default_20_Paragraph_20_Font">of</text:span><text:span text:style-name="Default_20_Paragraph_20_Font"> </text:span><text:span text:style-name="Default_20_Paragraph_20_Font">command</text:span><text:span text:style-name="Default_20_Paragraph_20_Font">:</text:span></text:p>
      <text:p text:style-name="P3"><text:span text:style-name="Default_20_Paragraph_20_Font"><text:s text:c="2"/>| </text:span><text:span text:style-name="Default_20_Paragraph_20_Font">double</text:span><text:span text:style-name="Default_20_Paragraph_20_Font">_</text:span><text:span text:style-name="Default_20_Paragraph_20_Font">bracket</text:span><text:span text:style-name="Default_20_Paragraph_20_Font">_</text:span><text:span text:style-name="Default_20_Paragraph_20_Font">expression</text:span></text:p>
      <text:p text:style-name="P6"/>
      <text:p text:style-name="P3"><text:span text:style-name="Default_20_Paragraph_20_Font">Before</text:span><text:span text:style-name="Default_20_Paragraph_20_Font"> 73617 (</text:span><text:span text:style-name="Default_20_Paragraph_20_Font">definition</text:span><text:span text:style-name="Default_20_Paragraph_20_Font"> </text:span><text:span text:style-name="Default_20_Paragraph_20_Font">of</text:span><text:span text:style-name="Default_20_Paragraph_20_Font"> </text:span><text:span text:style-name="Default_20_Paragraph_20_Font">simple</text:span><text:span text:style-name="Default_20_Paragraph_20_Font">_</text:span><text:span text:style-name="Default_20_Paragraph_20_Font">command</text:span><text:span text:style-name="Default_20_Paragraph_20_Font">), </text:span><text:span text:style-name="Default_20_Paragraph_20_Font">add</text:span><text:span text:style-name="Default_20_Paragraph_20_Font">:</text:span></text:p>
      <text:p text:style-name="P3"><text:span text:style-name="Default_20_Paragraph_20_Font">double_bracket_expression : Ldbracket inner_db_expression Rdbracket</text:span></text:p>
      <text:p text:style-name="P3"><text:span text:style-name="Default_20_Paragraph_20_Font"><text:s text:c="23"/>| Ldbracket inner_db_expression Rdbracket redirect_list</text:span></text:p>
      <text:p text:style-name="P3"><text:span text:style-name="Default_20_Paragraph_20_Font"><text:s text:c="23"/>;</text:span></text:p>
      <text:p text:style-name="P6">inner_db_expression : db_term </text:p>
      <text:p text:style-name="P18"><text:s text:c="23"/>| inner_db_expression OR_IF db_term </text:p>
      <text:p text:style-name="P18"><text:s text:c="23"/>; </text:p>
      <text:p text:style-name="P18">db_term <text:s text:c="9"/>: db_factor </text:p>
      <text:p text:style-name="P18"><text:s text:c="23"/>| db_term AND_IF db_factor </text:p>
      <text:p text:style-name="P18"><text:s text:c="23"/>; </text:p>
      <text:p text:style-name="P18">db_factor <text:s text:c="7"/>: Bang db_factor </text:p>
      <text:p text:style-name="P18"><text:s text:c="23"/>| '(' inner_db_expression ')' </text:p>
      <text:p text:style-name="P18"><text:s text:c="23"/>| DB_UNARY WORD <text:change-start text:change-id="ct103709864"/><text:tab/><text:tab/><text:change-end text:change-id="ct103709864"/><text:change-start text:change-id="ct103709968"/><text:tab/>/* Apply rule 10 */<text:change-end text:change-id="ct103709968"/></text:p>
      <text:p text:style-name="P18"><text:s text:c="23"/>| WORD DB_BINARY WORD <text:change-start text:change-id="ct103710072"/><text:tab/>/* Apply rule 10 */<text:change-end text:change-id="ct103710072"/></text:p>
      <text:p text:style-name="P18"><text:s text:c="23"/>; </text:p>
      <text:p text:style-name="P18"/>
      <text:p text:style-name="P19"><text:change text:change-id="ct103710176"/></text:p>
      <text:h text:style-name="P111" text:outline-level="1"><text:bookmark-start text:name="h.e0hnpqxp4r16"/><text:span text:style-name="Default_20_Paragraph_20_Font">Rationale</text:span><text:bookmark-end text:name="h.e0hnpqxp4r16"/></text:h>
      <text:p text:style-name="P9"/>
      <text:h text:style-name="P13" text:outline-level="1"><text:span text:style-name="Default_20_Paragraph_20_Font">Add</text:span><text:span text:style-name="Default_20_Paragraph_20_Font"> “==” </text:span><text:span text:style-name="Default_20_Paragraph_20_Font">to</text:span><text:span text:style-name="Default_20_Paragraph_20_Font"> </text:span><text:span text:style-name="Default_20_Paragraph_20_Font">test</text:span></text:h>
      <text:p text:style-name="P9"/>
      <text:p text:style-name="P6"><text:span text:style-name="Default_20_Paragraph_20_Font">This</text:span><text:span text:style-name="Default_20_Paragraph_20_Font"> </text:span><text:span text:style-name="Default_20_Paragraph_20_Font">proposed</text:span><text:span text:style-name="Default_20_Paragraph_20_Font"> </text:span><text:span text:style-name="Default_20_Paragraph_20_Font">change</text:span><text:span text:style-name="Default_20_Paragraph_20_Font"> </text:span><text:span text:style-name="Default_20_Paragraph_20_Font">adds</text:span><text:span text:style-name="Default_20_Paragraph_20_Font"> </text:span><text:span text:style-name="Default_20_Paragraph_20_Font">primary</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text:span></text:p>
      <text:p text:style-name="P6"/>
      <text:p text:style-name="P6"><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three</text:span><text:span text:style-name="Default_20_Paragraph_20_Font"> </text:span><text:span text:style-name="Default_20_Paragraph_20_Font">major</text:span><text:span text:style-name="Default_20_Paragraph_20_Font"> </text:span><text:span text:style-name="Default_20_Paragraph_20_Font">reasons</text:span><text:span text:style-name="Default_20_Paragraph_20_Font"> </text:span><text:span text:style-name="Default_20_Paragraph_20_Font">for</text:span><text:span text:style-name="Default_20_Paragraph_20_Font"> </text:span><text:span text:style-name="Default_20_Paragraph_20_Font">adding</text:span><text:span text:style-name="Default_20_Paragraph_20_Font"> “==”:</text:span></text:p>
      <text:list xml:id="list33741054" text:continue-list="list4690820364117028720" text:style-name="LS8">
        <text:list-item>
          <text:p text:style-name="P70"><text:change-start text:change-id="ct252226440"/><text:span text:style-name="Default_20_Paragraph_20_Font">Primary “==” is already widely implemented in many implementations and is used in many shell scripts. <text:s/>This suggests that there is value in standardizing it.</text:span></text:p>
        </text:list-item>
        <text:list-item>
          <text:p text:style-name="P78"><text:change-end text:change-id="ct252226440"/><text:span text:style-name="Default_20_Paragraph_20_Font"><text:span text:style-name="T7">Primary “==” is more visually distinct from assignment (“=”).</text:span></text:span><text:span text:style-name="Default_20_Paragraph_20_Font"> Since “=” is also used for assignment in shell scripts, using “==” for “is equals” makes the comparison visually distinctive, making it clearer to readers that “is equals” is intended.</text:span></text:p>
        </text:list-item>
        <text:list-item>
          <text:p text:style-name="P34"><text:span text:style-name="Default_20_Paragraph_20_Font">Allowing “==” for “is-equal-to” adds consistency with other programming languages that use “=” for assignment. <text:s/>Most languages that use “=” for </text:span><text:soft-page-break/><text:span text:style-name="Default_20_Paragraph_20_Font">assignment also use “==” for “is equals” so that these operations are more visually distinct. <text:s/>These include C, C++, Java, C#, Python, and Perl. <text:s/>It is oddly inconsistent that test/[ do not support “==” as well. <text:s/>Many languages (like Pascal) that use "=" for comparison use another spelling (like ":=") for assignment, again, to keep their spellings separate. In some cases these languages can always disambiguate from context, and even then, they intentionally do not use the same spelling. It's too late to get rid of "=" for comparison, but it's easy to add "==" as a synonym, which is what is proposed.</text:span><text:change text:change-id="ct252226960"/></text:p>
        </text:list-item>
      </text:list>
      <text:p text:style-name="P6"/>
      <text:p text:style-name="P6"><text:span text:style-name="Default_20_Paragraph_20_Font">A counter-argument to adding “==” is that it is redundant with “=”. <text:s/>This is true, but there are many other redundancies in POSIX. </text:span><text:change text:change-id="ct252228416"/><text:span text:style-name="Default_20_Paragraph_20_Font"><text:s/>In any case, it is a redundancy that is considered valuable by many; “=” came first, and </text:span><text:change-start text:change-id="ct252235072"/><text:span text:style-name="Default_20_Paragraph_20_Font"><text:span text:style-name="T42">many </text:span></text:span><text:change-end text:change-id="ct252235072"/><text:span text:style-name="Default_20_Paragraph_20_Font">implementers have added “==” since.</text:span></text:p>
      <text:p text:style-name="P6"/>
      <text:p text:style-name="P6"><text:span text:style-name="Default_20_Paragraph_20_Font">It</text:span><text:span text:style-name="Default_20_Paragraph_20_Font"> </text:span><text:span text:style-name="Default_20_Paragraph_20_Font">could</text:span><text:span text:style-name="Default_20_Paragraph_20_Font"> </text:span><text:span text:style-name="Default_20_Paragraph_20_Font">be</text:span><text:span text:style-name="Default_20_Paragraph_20_Font"> </text:span><text:span text:style-name="Default_20_Paragraph_20_Font">argued</text:span><text:span text:style-name="Default_20_Paragraph_20_Font"> </text:span><text:span text:style-name="Default_20_Paragraph_20_Font">that</text:span><text:span text:style-name="Default_20_Paragraph_20_Font"> </text:span><text:span text:style-name="Default_20_Paragraph_20_Font">perhaps</text:span><text:span text:style-name="Default_20_Paragraph_20_Font"> “==” </text:span><text:span text:style-name="Default_20_Paragraph_20_Font">should</text:span><text:span text:style-name="Default_20_Paragraph_20_Font"> </text:span><text:span text:style-name="Default_20_Paragraph_20_Font">mean</text:span><text:span text:style-name="Default_20_Paragraph_20_Font"> “</text:span><text:span text:style-name="Default_20_Paragraph_20_Font">numeric</text:span><text:span text:style-name="Default_20_Paragraph_20_Font"> </text:span><text:span text:style-name="Default_20_Paragraph_20_Font">equality</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text:span><text:span text:style-name="Default_20_Paragraph_20_Font">However</text:span><text:span text:style-name="Default_20_Paragraph_20_Font">, “==” </text:span><text:span text:style-name="Default_20_Paragraph_20_Font">is</text:span><text:span text:style-name="Default_20_Paragraph_20_Font"> </text:span><text:span text:style-name="Default_20_Paragraph_20_Font">already</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used</text:span><text:span text:style-name="Default_20_Paragraph_20_Font"> </text:span><text:span text:style-name="Default_20_Paragraph_20_Font">to</text:span><text:span text:style-name="Default_20_Paragraph_20_Font"> </text:span><text:span text:style-name="Default_20_Paragraph_20_Font">mean</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text:span><text:span text:style-name="Default_20_Paragraph_20_Font">In</text:span><text:span text:style-name="Default_20_Paragraph_20_Font"> </text:span><text:span text:style-name="Default_20_Paragraph_20_Font">contras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no</text:span><text:span text:style-name="Default_20_Paragraph_20_Font"> </text:span><text:span text:style-name="Default_20_Paragraph_20_Font">instances</text:span><text:span text:style-name="Default_20_Paragraph_20_Font"> </text:span><text:span text:style-name="Default_20_Paragraph_20_Font">wher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implemented</text:span><text:span text:style-name="Default_20_Paragraph_20_Font"> </text:span><text:span text:style-name="Default_20_Paragraph_20_Font">or</text:span><text:span text:style-name="Default_20_Paragraph_20_Font"> </text:span><text:span text:style-name="Default_20_Paragraph_20_Font">used</text:span><text:span text:style-name="Default_20_Paragraph_20_Font"> </text:span><text:span text:style-name="Default_20_Paragraph_20_Font">to</text:span><text:span text:style-name="Default_20_Paragraph_20_Font"> </text:span><text:span text:style-name="Default_20_Paragraph_20_Font">mean</text:span><text:span text:style-name="Default_20_Paragraph_20_Font"> </text:span><text:span text:style-name="Default_20_Paragraph_20_Font">numeric</text:span><text:span text:style-name="Default_20_Paragraph_20_Font"> </text:span><text:span text:style-name="Default_20_Paragraph_20_Font">equality</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test</text:span><text:span text:style-name="Default_20_Paragraph_20_Font">/[ </text:span><text:span text:style-name="Default_20_Paragraph_20_Font">or</text:span><text:span text:style-name="Default_20_Paragraph_20_Font"> </text:span><text:span text:style-name="Default_20_Paragraph_20_Font">shell</text:span><text:span text:style-name="Default_20_Paragraph_20_Font"> </text:span><text:span text:style-name="Default_20_Paragraph_20_Font">implementation</text:span><text:span text:style-name="Default_20_Paragraph_20_Font">. <text:s/></text:span><text:span text:style-name="Default_20_Paragraph_20_Font">This</text:span><text:span text:style-name="Default_20_Paragraph_20_Font"> </text:span><text:span text:style-name="Default_20_Paragraph_20_Font">universal</text:span><text:span text:style-name="Default_20_Paragraph_20_Font"> </text:span><text:span text:style-name="Default_20_Paragraph_20_Font">agreement</text:span><text:span text:style-name="Default_20_Paragraph_20_Font"> </text:span><text:span text:style-name="Default_20_Paragraph_20_Font">strongly</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right</text:span><text:span text:style-name="Default_20_Paragraph_20_Font"> </text:span><text:span text:style-name="Default_20_Paragraph_20_Font">semantic</text:span><text:span text:style-name="Default_20_Paragraph_20_Font"> </text:span><text:span text:style-name="Default_20_Paragraph_20_Font">to</text:span><text:span text:style-name="Default_20_Paragraph_20_Font"> </text:span><text:span text:style-name="Default_20_Paragraph_20_Font">standardize</text:span><text:span text:style-name="Default_20_Paragraph_20_Font">.</text:span></text:p>
      <text:p text:style-name="P6"/>
      <text:p text:style-name="P6"><text:span text:style-name="Default_20_Paragraph_20_Font">Obviously</text:span><text:span text:style-name="Default_20_Paragraph_20_Font">, </text:span><text:span text:style-name="Default_20_Paragraph_20_Font">there</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text:span text:style-name="T7">requirement</text:span></text:span><text:span text:style-name="Default_20_Paragraph_20_Font"> </text:span><text:span text:style-name="Default_20_Paragraph_20_Font">that</text:span><text:span text:style-name="Default_20_Paragraph_20_Font"> </text:span><text:span text:style-name="Default_20_Paragraph_20_Font">assignment</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text:span><text:span text:style-name="Default_20_Paragraph_20_Font">equal</text:span><text:span text:style-name="Default_20_Paragraph_20_Font">-</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visually</text:span><text:span text:style-name="Default_20_Paragraph_20_Font"> </text:span><text:span text:style-name="Default_20_Paragraph_20_Font">distinctive</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disambiguated</text:span><text:span text:style-name="Default_20_Paragraph_20_Font"> </text:span><text:span text:style-name="Default_20_Paragraph_20_Font">by</text:span><text:span text:style-name="Default_20_Paragraph_20_Font"> </text:span><text:span text:style-name="Default_20_Paragraph_20_Font">being</text:span><text:span text:style-name="Default_20_Paragraph_20_Font"> </text:span><text:span text:style-name="Default_20_Paragraph_20_Font">par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text:span><text:span text:style-name="Default_20_Paragraph_20_Font">A</text:span><text:span text:style-name="Default_20_Paragraph_20_Font"> “=” </text:span><text:span text:style-name="Default_20_Paragraph_20_Font">only</text:span><text:span text:style-name="Default_20_Paragraph_20_Font"> </text:span><text:span text:style-name="Default_20_Paragraph_20_Font">means</text:span><text:span text:style-name="Default_20_Paragraph_20_Font"> “</text:span><text:span text:style-name="Default_20_Paragraph_20_Font">is</text:span><text:span text:style-name="Default_20_Paragraph_20_Font">-</text:span><text:span text:style-name="Default_20_Paragraph_20_Font">equal</text:span><text:span text:style-name="Default_20_Paragraph_20_Font">” </text:span><text:span text:style-name="Default_20_Paragraph_20_Font">inside</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only</text:span><text:span text:style-name="Default_20_Paragraph_20_Font"> </text:span><text:span text:style-name="Default_20_Paragraph_20_Font">means</text:span><text:span text:style-name="Default_20_Paragraph_20_Font"> “</text:span><text:span text:style-name="Default_20_Paragraph_20_Font">assignment</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hell</text:span><text:span text:style-name="Default_20_Paragraph_20_Font"> </text:span><text:span text:style-name="Default_20_Paragraph_20_Font">command</text:span><text:span text:style-name="Default_20_Paragraph_20_Font">. <text:s/></text:span><text:span text:style-name="Default_20_Paragraph_20_Font">But</text:span><text:span text:style-name="Default_20_Paragraph_20_Font"> </text:span><text:span text:style-name="Default_20_Paragraph_20_Font">many</text:span><text:span text:style-name="Default_20_Paragraph_20_Font"> </text:span><text:span text:style-name="Default_20_Paragraph_20_Font">shell</text:span><text:span text:style-name="Default_20_Paragraph_20_Font"> </text:span><text:span text:style-name="Default_20_Paragraph_20_Font">and</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support</text:span><text:span text:style-name="Default_20_Paragraph_20_Font"> “==”; </text:span><text:span text:style-name="Default_20_Paragraph_20_Font">their</text:span><text:span text:style-name="Default_20_Paragraph_20_Font"> </text:span><text:span text:style-name="Default_20_Paragraph_20_Font">many</text:span><text:span text:style-name="Default_20_Paragraph_20_Font"> </text:span><text:span text:style-name="Default_20_Paragraph_20_Font">users</text:span><text:span text:style-name="Default_20_Paragraph_20_Font">, </text:span><text:span text:style-name="Default_20_Paragraph_20_Font">and</text:span><text:span text:style-name="Default_20_Paragraph_20_Font"> </text:span><text:span text:style-name="Default_20_Paragraph_20_Font">the</text:span><text:span text:style-name="Default_20_Paragraph_20_Font"> </text:span><text:span text:style-name="Default_20_Paragraph_20_Font">many</text:span><text:span text:style-name="Default_20_Paragraph_20_Font"> </text:span><text:span text:style-name="Default_20_Paragraph_20_Font">other</text:span><text:span text:style-name="Default_20_Paragraph_20_Font"> </text:span><text:span text:style-name="Default_20_Paragraph_20_Font">languages</text:span><text:span text:style-name="Default_20_Paragraph_20_Font"> </text:span><text:span text:style-name="Default_20_Paragraph_20_Font">which</text:span><text:span text:style-name="Default_20_Paragraph_20_Font"> </text:span><text:span text:style-name="Default_20_Paragraph_20_Font">do</text:span><text:span text:style-name="Default_20_Paragraph_20_Font"> </text:span><text:span text:style-name="Default_20_Paragraph_20_Font">this</text:span><text:span text:style-name="Default_20_Paragraph_20_Font">, </text:span><text:span text:style-name="Default_20_Paragraph_20_Font">suggest</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considered</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useful</text:span><text:span text:style-name="Default_20_Paragraph_20_Font">.</text:span></text:p>
      <text:p text:style-name="P6"/>
      <text:p text:style-name="P6"><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is</text:span><text:span text:style-name="Default_20_Paragraph_20_Font"> </text:span><text:span text:style-name="Default_20_Paragraph_20_Font"><text:span text:style-name="T7">not</text:span></text:span><text:span text:style-name="Default_20_Paragraph_20_Font"> </text:span><text:span text:style-name="Default_20_Paragraph_20_Font">a</text:span><text:span text:style-name="Default_20_Paragraph_20_Font"> </text:span><text:span text:style-name="Default_20_Paragraph_20_Font">proposal</text:span><text:span text:style-name="Default_20_Paragraph_20_Font"> </text:span><text:span text:style-name="Default_20_Paragraph_20_Font">that</text:span><text:span text:style-name="Default_20_Paragraph_20_Font"> “</text:span><text:span text:style-name="Default_20_Paragraph_20_Font">everyone</text:span><text:span text:style-name="Default_20_Paragraph_20_Font"> </text:span><text:span text:style-name="Default_20_Paragraph_20_Font">just</text:span><text:span text:style-name="Default_20_Paragraph_20_Font"> </text:span><text:span text:style-name="Default_20_Paragraph_20_Font">switch</text:span><text:span text:style-name="Default_20_Paragraph_20_Font"> </text:span><text:span text:style-name="Default_20_Paragraph_20_Font">to</text:span><text:span text:style-name="Default_20_Paragraph_20_Font"> </text:span><text:span text:style-name="Default_20_Paragraph_20_Font">bash</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text:span><text:span text:style-name="Default_20_Paragraph_20_Font">, </text:span><text:span text:style-name="Default_20_Paragraph_20_Font">not</text:span><text:span text:style-name="Default_20_Paragraph_20_Font"> </text:span><text:span text:style-name="Default_20_Paragraph_20_Font">one</text:span><text:span text:style-name="Default_20_Paragraph_20_Font"> </text:span><text:span text:style-name="Default_20_Paragraph_20_Font">implemented</text:span><text:span text:style-name="Default_20_Paragraph_20_Font"> </text:span><text:span text:style-name="Default_20_Paragraph_20_Font">solely</text:span><text:span text:style-name="Default_20_Paragraph_20_Font"> </text:span><text:span text:style-name="Default_20_Paragraph_20_Font">by</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ose</text:span><text:span text:style-name="Default_20_Paragraph_20_Font"> </text:span><text:span text:style-name="Default_20_Paragraph_20_Font">who</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use</text:span><text:span text:style-name="Default_20_Paragraph_20_Font"> </text:span><text:span text:style-name="Default_20_Paragraph_20_Font">bash</text:span><text:span text:style-name="Default_20_Paragraph_20_Font">.</text:span></text:p>
      <text:p text:style-name="P6"/>
      <text:p text:style-name="P6"><text:span text:style-name="Default_20_Paragraph_20_Font">The primary “==” is a very widely-implemented synonym for “=” and in all cases it is implemented as a synonym for “=”. <text:s/>The “==” in test is already implemented in </text:span><text:change-start text:change-id="ct252229144"/><text:span text:style-name="Default_20_Paragraph_20_Font"><text:span text:style-name="T36">at least </text:span></text:span><text:change-end text:change-id="ct252229144"/><text:span text:style-name="Default_20_Paragraph_20_Font">the following implementations:</text:span></text:p>
      <text:list xml:id="list681749321555759410" text:style-name="LS9">
        <text:list-item>
          <text:p text:style-name="P60"><text:span text:style-name="Default_20_Paragraph_20_Font">GNU</text:span><text:span text:style-name="Default_20_Paragraph_20_Font"> </text:span><text:span text:style-name="Default_20_Paragraph_20_Font">bash</text:span><text:span text:style-name="Default_20_Paragraph_20_Font">: </text:span><text:span text:style-name="Default_20_Paragraph_20_Font">Supports</text:span><text:span text:style-name="Default_20_Paragraph_20_Font"> ==.</text:span></text:p>
        </text:list-item>
        <text:list-item>
          <text:p text:style-name="P60"><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dded</text:span><text:span text:style-name="Default_20_Paragraph_20_Font"> "==" </text:span><text:span text:style-name="Default_20_Paragraph_20_Font">support</text:span><text:span text:style-name="Default_20_Paragraph_20_Font"> </text:span><text:span text:style-name="Default_20_Paragraph_20_Font">on</text:span><text:span text:style-name="Default_20_Paragraph_20_Font"> 2011-03-22.</text:span></text:p>
        </text:list-item>
        <text:list-item>
          <text:p text:style-name="P60"><text:span text:style-name="Default_20_Paragraph_20_Font">ash</text:span><text:span text:style-name="Default_20_Paragraph_20_Font">: </text:span><text:span text:style-name="Default_20_Paragraph_20_Font">Supports</text:span><text:span text:style-name="Default_20_Paragraph_20_Font"> ==.</text:span></text:p>
        </text:list-item>
        <text:list-item>
          <text:p text:style-name="P60"><text:span text:style-name="Default_20_Paragraph_20_Font">pdksh</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span text:style-name="Default_20_Paragraph_20_Font"> </text:span><text:a xlink:type="simple" xlink:href="http://web.cs.mun.ca/%7Emichael/pdksh/pdksh-man.html"><text:span text:style-name="Default_20_Paragraph_20_Font"><text:span text:style-name="Default_20_Paragraph_20_Font"><text:span text:style-name="T5">http</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web</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cs</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un</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ca</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ichael</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pdksh</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pdksh</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an</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html</text:span></text:span></text:span></text:a><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some</text:span><text:span text:style-name="Default_20_Paragraph_20_Font"> </text:span><text:span text:style-name="Default_20_Paragraph_20_Font">system</text:span><text:span text:style-name="Default_20_Paragraph_20_Font">’</text:span><text:span text:style-name="Default_20_Paragraph_20_Font">s</text:span><text:span text:style-name="Default_20_Paragraph_20_Font"> “</text:span><text:span text:style-name="Default_20_Paragraph_20_Font">ksh</text:span><text:span text:style-name="Default_20_Paragraph_20_Font">” </text:span><text:span text:style-name="Default_20_Paragraph_20_Font">is</text:span><text:span text:style-name="Default_20_Paragraph_20_Font"> </text:span><text:span text:style-name="Default_20_Paragraph_20_Font">actually</text:span><text:span text:style-name="Default_20_Paragraph_20_Font"> </text:span><text:span text:style-name="Default_20_Paragraph_20_Font">pdksh</text:span><text:span text:style-name="Default_20_Paragraph_20_Font">).</text:span></text:p>
        </text:list-item>
        <text:list-item>
          <text:p text:style-name="P60"><text:span text:style-name="Default_20_Paragraph_20_Font">mksh</text:span><text:span text:style-name="Default_20_Paragraph_20_Font"> (</text:span><text:span text:style-name="Default_20_Paragraph_20_Font">MirBSD</text:span><text:span text:style-name="Default_20_Paragraph_20_Font">(</text:span><text:span text:style-name="Default_20_Paragraph_20_Font">TM</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a xlink:type="simple" xlink:href="http://www.mirbsd.org/mksh.htm"><text:span text:style-name="Default_20_Paragraph_20_Font"><text:span text:style-name="Default_20_Paragraph_20_Font"> </text:span></text:span></text:a><text:a xlink:type="simple" xlink:href="http://www.mirbsd.org/mksh.htm"><text:span text:style-name="Default_20_Paragraph_20_Font"><text:span text:style-name="Default_20_Paragraph_20_Font"><text:span text:style-name="T5">http</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www</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mirbsd</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org</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mksh</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htm</text:span></text:span></text:span></text:a></text:p>
        </text:list-item>
        <text:list-item>
          <text:p text:style-name="P60"><text:span text:style-name="Default_20_Paragraph_20_Font">OpenBSD</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Supports</text:span><text:span text:style-name="Default_20_Paragraph_20_Font"> "=="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not</text:span><text:span text:style-name="Default_20_Paragraph_20_Font"> </text:span><text:span text:style-name="Default_20_Paragraph_20_Font">documente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work</text:span><text:span text:style-name="Default_20_Paragraph_20_Font">).</text:span></text:p>
        </text:list-item>
        <text:list-item>
          <text:p text:style-name="P60"><text:span text:style-name="Default_20_Paragraph_20_Font">FreeBSD</text:span><text:span text:style-name="Default_20_Paragraph_20_Font">-</text:span><text:span text:style-name="Default_20_Paragraph_20_Font">current</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bin</text:span><text:span text:style-name="Default_20_Paragraph_20_Font">/</text:span><text:span text:style-name="Default_20_Paragraph_20_Font">test</text:span><text:span text:style-name="Default_20_Paragraph_20_Font"> </text:span><text:span text:style-name="Default_20_Paragraph_20_Font">have</text:span><text:span text:style-name="Default_20_Paragraph_20_Font"> </text:span><text:span text:style-name="Default_20_Paragraph_20_Font">recently</text:span><text:span text:style-name="Default_20_Paragraph_20_Font"> </text:span><text:span text:style-name="Default_20_Paragraph_20_Font">added</text:span><text:span text:style-name="Default_20_Paragraph_20_Font"> "==". </text:span><text:span text:style-name="Default_20_Paragraph_20_Font">See</text:span><text:a xlink:type="simple" xlink:href="http://svn.freebsd.org/base/head/bin/test/test.c"><text:span text:style-name="Default_20_Paragraph_20_Font"><text:span text:style-name="Default_20_Paragraph_20_Font"> </text:span></text:span></text:a><text:a xlink:type="simple" xlink:href="http://svn.freebsd.org/base/head/bin/test/test.c"><text:span text:style-name="Default_20_Paragraph_20_Font"><text:span text:style-name="Default_20_Paragraph_20_Font"><text:span text:style-name="T5">http</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svn</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freebsd</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org</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base</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head</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bin</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test</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test</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c</text:span></text:span></text:span></text:a><text:a xlink:type="simple" xlink:href="http://svn.freebsd.org/base/head/bin/test/test.c"><text:span text:style-name="Default_20_Paragraph_20_Font"><text:span text:style-name="Default_20_Paragraph_20_Font"><text:span text:style-name="T5">.</text:span></text:span></text:span></text:a></text:p>
        </text:list-item>
        <text:list-item>
          <text:p text:style-name="P60"><text:soft-page-break/><text:span text:style-name="Default_20_Paragraph_20_Font">busybox</text:span><text:span text:style-name="Default_20_Paragraph_20_Font"> </text:span><text:span text:style-name="Default_20_Paragraph_20_Font">ash</text:span><text:span text:style-name="Default_20_Paragraph_20_Font">: </text:span><text:span text:style-name="Default_20_Paragraph_20_Font">Supports</text:span><text:span text:style-name="Default_20_Paragraph_20_Font"> ==.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particularly</text:span><text:span text:style-name="Default_20_Paragraph_20_Font"> </text:span><text:span text:style-name="Default_20_Paragraph_20_Font">remarkable</text:span><text:span text:style-name="Default_20_Paragraph_20_Font">, </text:span><text:span text:style-name="Default_20_Paragraph_20_Font">since</text:span><text:span text:style-name="Default_20_Paragraph_20_Font"> </text:span><text:span text:style-name="Default_20_Paragraph_20_Font">busybox</text:span><text:span text:style-name="Default_20_Paragraph_20_Font"> </text:span><text:span text:style-name="Default_20_Paragraph_20_Font">is</text:span><text:span text:style-name="Default_20_Paragraph_20_Font"> </text:span><text:span text:style-name="Default_20_Paragraph_20_Font">designed</text:span><text:span text:style-name="Default_20_Paragraph_20_Font"> </text:span><text:span text:style-name="Default_20_Paragraph_20_Font">for</text:span><text:span text:style-name="Default_20_Paragraph_20_Font"> </text:span><text:span text:style-name="Default_20_Paragraph_20_Font">relatively</text:span><text:span text:style-name="Default_20_Paragraph_20_Font"> </text:span><text:span text:style-name="Default_20_Paragraph_20_Font">small</text:span><text:span text:style-name="Default_20_Paragraph_20_Font"> </text:span><text:span text:style-name="Default_20_Paragraph_20_Font">systems</text:span><text:span text:style-name="Default_20_Paragraph_20_Font"> </text:span><text:span text:style-name="Default_20_Paragraph_20_Font">and</text:span><text:span text:style-name="Default_20_Paragraph_20_Font"> </text:span><text:span text:style-name="Default_20_Paragraph_20_Font">emphasizes</text:span><text:span text:style-name="Default_20_Paragraph_20_Font"> </text:span><text:span text:style-name="Default_20_Paragraph_20_Font">small</text:span><text:span text:style-name="Default_20_Paragraph_20_Font"> </text:span><text:span text:style-name="Default_20_Paragraph_20_Font">code</text:span><text:span text:style-name="Default_20_Paragraph_20_Font"> </text:span><text:span text:style-name="Default_20_Paragraph_20_Font">size</text:span><text:span text:style-name="Default_20_Paragraph_20_Font">. <text:s/></text:span><text:span text:style-name="Default_20_Paragraph_20_Font">Yet</text:span><text:span text:style-name="Default_20_Paragraph_20_Font"> </text:span><text:span text:style-name="Default_20_Paragraph_20_Font">even</text:span><text:span text:style-name="Default_20_Paragraph_20_Font"> </text:span><text:span text:style-name="Default_20_Paragraph_20_Font">busybox</text:span><text:span text:style-name="Default_20_Paragraph_20_Font"> </text:span><text:span text:style-name="Default_20_Paragraph_20_Font">implements</text:span><text:span text:style-name="Default_20_Paragraph_20_Font"> “==”.</text:span></text:p>
        </text:list-item>
        <text:list-item>
          <text:p text:style-name="P60"><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text:span></text:p>
        </text:list-item>
      </text:list>
      <text:p text:style-name="P3"/>
      <text:p text:style-name="P6"><text:span text:style-name="Default_20_Paragraph_20_Font">A</text:span><text:span text:style-name="Default_20_Paragraph_20_Font"> </text:span><text:span text:style-name="Default_20_Paragraph_20_Font">few</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even</text:span><text:span text:style-name="Default_20_Paragraph_20_Font"> </text:span><text:span text:style-name="Default_20_Paragraph_20_Font">in</text:span><text:span text:style-name="Default_20_Paragraph_20_Font"> </text:span><text:span text:style-name="Default_20_Paragraph_20_Font">those</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tends</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trivial</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text:span></text:p>
      <text:list xml:id="list5068325766040776364" text:style-name="LS10">
        <text:list-item>
          <text:p text:style-name="P61"><text:span text:style-name="Default_20_Paragraph_20_Font">NetBSD</text:span><text:span text:style-name="Default_20_Paragraph_20_Font">’</text:span><text:span text:style-name="Default_20_Paragraph_20_Font">s</text:span><text:span text:style-name="Default_20_Paragraph_20_Font"> </text:span><text:span text:style-name="Default_20_Paragraph_20_Font">sh</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a</text:span><text:span text:style-name="Default_20_Paragraph_20_Font"> </text:span><text:span text:style-name="Default_20_Paragraph_20_Font">patch</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submitted</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last</text:span><text:span text:style-name="Default_20_Paragraph_20_Font"> </text:span><text:span text:style-name="Default_20_Paragraph_20_Font">comment</text:span><text:span text:style-name="Default_20_Paragraph_20_Font"> (2011-03-18) </text:span><text:span text:style-name="Default_20_Paragraph_20_Font">on</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positive</text:span><text:span text:style-name="Default_20_Paragraph_20_Font">, </text:span><text:span text:style-name="Default_20_Paragraph_20_Font">but</text:span><text:span text:style-name="Default_20_Paragraph_20_Font"> </text:span><text:span text:style-name="Default_20_Paragraph_20_Font">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clear</text:span><text:span text:style-name="Default_20_Paragraph_20_Font"> </text:span><text:span text:style-name="Default_20_Paragraph_20_Font">what</text:span><text:span text:style-name="Default_20_Paragraph_20_Font"> </text:span><text:span text:style-name="Default_20_Paragraph_20_Font">they</text:span><text:span text:style-name="Default_20_Paragraph_20_Font"> </text:span><text:span text:style-name="Default_20_Paragraph_20_Font">will</text:span><text:span text:style-name="Default_20_Paragraph_20_Font"> </text:span><text:span text:style-name="Default_20_Paragraph_20_Font">do</text:span><text:span text:style-name="Default_20_Paragraph_20_Font"> </text:span><text:span text:style-name="Default_20_Paragraph_20_Font">with</text:span><text:span text:style-name="Default_20_Paragraph_20_Font"> </text:span><text:span text:style-name="Default_20_Paragraph_20_Font">it</text:span><text:span text:style-name="Default_20_Paragraph_20_Font">: </text:span><text:a xlink:type="simple" xlink:href="http://gnats.netbsd.org/cgi-bin/query-pr-single.pl?number=44733"><text:span text:style-name="Default_20_Paragraph_20_Font"><text:span text:style-name="Default_20_Paragraph_20_Font"><text:span text:style-name="T5">http</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gnats</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netbsd</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org</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cgi</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bin</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query</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pr</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single</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pl</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number</text:span></text:span></text:span></text:a><text:a xlink:type="simple" xlink:href="http://gnats.netbsd.org/cgi-bin/query-pr-single.pl?number=44733"><text:span text:style-name="Default_20_Paragraph_20_Font"><text:span text:style-name="Default_20_Paragraph_20_Font"><text:span text:style-name="T5">=44733</text:span></text:span></text:span></text:a><text:span text:style-name="Default_20_Paragraph_20_Font">. <text:s/></text:span><text:span text:style-name="Default_20_Paragraph_20_Font">However</text:span><text:span text:style-name="Default_20_Paragraph_20_Font">, </text:span><text:span text:style-name="Default_20_Paragraph_20_Font">if</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likel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NetBSD</text:span><text:span text:style-name="Default_20_Paragraph_20_Font"> </text:span><text:span text:style-name="Default_20_Paragraph_20_Font">sh</text:span><text:span text:style-name="Default_20_Paragraph_20_Font">.</text:span></text:p>
        </text:list-item>
        <text:list-item>
          <text:p text:style-name="P61"><text:span text:style-name="Default_20_Paragraph_20_Font">The</text:span><text:span text:style-name="Default_20_Paragraph_20_Font"> </text:span><text:span text:style-name="Default_20_Paragraph_20_Font">dash</text:span><text:span text:style-name="Default_20_Paragraph_20_Font"> </text:span><text:span text:style-name="Default_20_Paragraph_20_Font">shell</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one</text:span><text:span text:style-name="Default_20_Paragraph_20_Font">-</text:span><text:span text:style-name="Default_20_Paragraph_20_Font">line</text:span><text:span text:style-name="Default_20_Paragraph_20_Font"> </text:span><text:span text:style-name="Default_20_Paragraph_20_Font">patch</text:span><text:span text:style-name="Default_20_Paragraph_20_Font">. <text:s/></text:span><text:span text:style-name="Default_20_Paragraph_20_Font">This</text:span><text:span text:style-name="Default_20_Paragraph_20_Font"> </text:span><text:span text:style-name="Default_20_Paragraph_20_Font">patch</text:span><text:span text:style-name="Default_20_Paragraph_20_Font"> </text:span><text:span text:style-name="Default_20_Paragraph_20_Font">is</text:span><text:span text:style-name="Default_20_Paragraph_20_Font"> </text:span><text:span text:style-name="Default_20_Paragraph_20_Font">at</text:span><text:span text:style-name="Default_20_Paragraph_20_Font"> </text:span><text:a xlink:type="simple" xlink:href="http://permalink.gmane.org/gmane.comp.shells.dash/498"><text:span text:style-name="Default_20_Paragraph_20_Font"><text:span text:style-name="Default_20_Paragraph_20_Font"><text:span text:style-name="T5">http</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permalink</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gmane</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org</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gmane</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comp</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shells</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dash</text:span></text:span></text:span></text:a><text:a xlink:type="simple" xlink:href="http://permalink.gmane.org/gmane.comp.shells.dash/498"><text:span text:style-name="Default_20_Paragraph_20_Font"><text:span text:style-name="Default_20_Paragraph_20_Font"><text:span text:style-name="T5">/498</text:span></text:span></text:span></text:a><text:span text:style-name="Default_20_Paragraph_20_Font"> </text:span><text:span text:style-name="Default_20_Paragraph_20_Font">and</text:span><text:span text:style-name="Default_20_Paragraph_20_Font"> </text:span><text:span text:style-name="Default_20_Paragraph_20_Font">was</text:span><text:span text:style-name="Default_20_Paragraph_20_Font"> </text:span><text:span text:style-name="Default_20_Paragraph_20_Font">submitted</text:span><text:span text:style-name="Default_20_Paragraph_20_Font"> </text:span><text:span text:style-name="Default_20_Paragraph_20_Font">on</text:span><text:span text:style-name="Default_20_Paragraph_20_Font"> 2011-03-06. </text:span><text:span text:style-name="Default_20_Paragraph_20_Font">The</text:span><text:span text:style-name="Default_20_Paragraph_20_Font"> </text:span><text:span text:style-name="Default_20_Paragraph_20_Font">developers</text:span><text:span text:style-name="Default_20_Paragraph_20_Font"> </text:span><text:span text:style-name="Default_20_Paragraph_20_Font">seemed</text:span><text:span text:style-name="Default_20_Paragraph_20_Font"> </text:span><text:span text:style-name="Default_20_Paragraph_20_Font">to</text:span><text:span text:style-name="Default_20_Paragraph_20_Font"> </text:span><text:span text:style-name="Default_20_Paragraph_20_Font">agre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OSIX</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requirement</text:span><text:span text:style-name="Default_20_Paragraph_20_Font">, </text:span><text:span text:style-name="Default_20_Paragraph_20_Font">dash</text:span><text:span text:style-name="Default_20_Paragraph_20_Font"> </text:span><text:span text:style-name="Default_20_Paragraph_20_Font">would</text:span><text:span text:style-name="Default_20_Paragraph_20_Font"> </text:span><text:span text:style-name="Default_20_Paragraph_20_Font">implement</text:span><text:span text:style-name="Default_20_Paragraph_20_Font"> </text:span><text:span text:style-name="Default_20_Paragraph_20_Font">it</text:span><text:span text:style-name="Default_20_Paragraph_20_Font">.</text:span></text:p>
        </text:list-item>
      </text:list>
      <text:p text:style-name="P6"/>
      <text:p text:style-name="P6"><text:change text:change-id="ct252229040"/><text:span text:style-name="Default_20_Paragraph_20_Font">David Korn reported in an email (to austin-group-l at </text:span><text:a xlink:type="simple" xlink:href="http://opengroup.org/"><text:span text:style-name="Default_20_Paragraph_20_Font"><text:span text:style-name="Default_20_Paragraph_20_Font"><text:span text:style-name="T4">opengroup</text:span></text:span></text:span></text:a><text:a xlink:type="simple" xlink:href="http://opengroup.org/"><text:span text:style-name="Default_20_Paragraph_20_Font"><text:span text:style-name="Default_20_Paragraph_20_Font"><text:span text:style-name="T4">.</text:span></text:span></text:span></text:a><text:a xlink:type="simple" xlink:href="http://opengroup.org/"><text:span text:style-name="Default_20_Paragraph_20_Font"><text:span text:style-name="Default_20_Paragraph_20_Font"><text:span text:style-name="T4">org</text:span></text:span></text:span></text:a><text:span text:style-name="Default_20_Paragraph_20_Font"> dated November 16, 2011) that, “</text:span><text:change text:change-id="ct252229976"/><text:span text:style-name="Default_20_Paragraph_20_Font">test has been a built-in from day 1 of ksh. Moreover, == is supported as a synonym for =”. <text:s/>AT&amp;T ksh does have “[[“ and inside this it does support “==” as a synonym for “=”; in fact, it considers “=” obsolete inside “[[“.</text:span></text:p>
      <text:h text:style-name="P13" text:outline-level="1"><text:span text:style-name="Default_20_Paragraph_20_Font">Add “-nt” (newer-than) and “-ot” (older-than)</text:span><text:change text:change-id="ct249118376"/></text:h>
      <text:p text:style-name="P6"><text:span text:style-name="Default_20_Paragraph_20_Font">This proposal adds primaries -nt (newer-than) and -ot (older-than) for comparing modification timestamps</text:span><text:change-start text:change-id="ct252231640"/><text:span text:style-name="Default_20_Paragraph_20_Font"> </text:span><text:span text:style-name="Default_20_Paragraph_20_Font"><text:span text:style-name="T39">as a </text:span></text:span><text:change-end text:change-id="ct252231640"/><text:change-start text:change-id="ct252230912"/><text:span text:style-name="Default_20_Paragraph_20_Font"><text:span text:style-name="T39">comparison operator inside [[...]]</text:span></text:span><text:change-end text:change-id="ct252230912"/><text:span text:style-name="Default_20_Paragraph_20_Font">. <text:s/>Determining if something should be done, based on whether or not one file is newer than another, is a common operation. <text:s/>Thus, it makes sense to include the ability to easily compare modification times of filesystem objects.</text:span><text:change-start text:change-id="ct249119624"/><text:span text:style-name="Default_20_Paragraph_20_Font"> <text:s/></text:span><text:span text:style-name="Default_20_Paragraph_20_Font"><text:span text:style-name="T27">On the 2013</text:span></text:span><text:change-end text:change-id="ct249119624"/><text:change-start text:change-id="ct249119520"/><text:span text:style-name="Default_20_Paragraph_20_Font"><text:span text:style-name="T27">-11-29 teleconference it was generally agreed to add these, but only </text:span></text:span><text:change-end text:change-id="ct249119520"/><text:change text:change-id="ct252230080"/><text:change-start text:change-id="ct252228832"/><text:span text:style-name="Default_20_Paragraph_20_Font"><text:span text:style-name="T37">inside</text:span></text:span><text:change-end text:change-id="ct252228832"/><text:change-start text:change-id="ct252229248"/><text:span text:style-name="Default_20_Paragraph_20_Font"><text:span text:style-name="T27"> [[..</text:span></text:span><text:change-end text:change-id="ct252229248"/><text:change-start text:change-id="ct252235176"/><text:span text:style-name="Default_20_Paragraph_20_Font"><text:span text:style-name="T27">.</text:span></text:span><text:change-end text:change-id="ct252235176"/><text:change-start text:change-id="ct252231328"/><text:span text:style-name="Default_20_Paragraph_20_Font"><text:span text:style-name="T27">]] and not to test/[ as a requirement</text:span></text:span><text:change-end text:change-id="ct252231328"/><text:change-start text:change-id="ct252231744"/><text:span text:style-name="Default_20_Paragraph_20_Font"><text:span text:style-name="T27">.</text:span></text:span><text:change-end text:change-id="ct252231744"/><text:change-start text:change-id="ct252231432"/><text:span text:style-name="Default_20_Paragraph_20_Font"><text:span text:style-name="T27"> </text:span></text:span><text:change-end text:change-id="ct252231432"/><text:change text:change-id="ct252228624"/><text:change text:change-id="ct252228312"/><text:change text:change-id="ct252231224"/><text:change-start text:change-id="ct252231536"/><text:span text:style-name="Default_20_Paragraph_20_Font"><text:span text:style-name="T38">I</text:span></text:span><text:change-end text:change-id="ct252231536"/><text:change-start text:change-id="ct252225400"/><text:span text:style-name="Default_20_Paragraph_20_Font"><text:span text:style-name="T27">mplementations are free to add </text:span></text:span><text:change-end text:change-id="ct252225400"/><text:change text:change-id="ct252229352"/><text:change-start text:change-id="ct252229560"/><text:span text:style-name="Default_20_Paragraph_20_Font"><text:span text:style-name="T37">these </text:span></text:span><text:change-end text:change-id="ct252229560"/><text:change-start text:change-id="ct252228728"/><text:span text:style-name="Default_20_Paragraph_20_Font"><text:span text:style-name="T27">as an extension to test/[</text:span></text:span><text:change-end text:change-id="ct252228728"/><text:change-start text:change-id="ct252230288"/><text:span text:style-name="Default_20_Paragraph_20_Font"><text:span text:style-name="T37">, but portable code would use them inside [[...]]</text:span></text:span><text:change-end text:change-id="ct252230288"/><text:change text:change-id="ct252231848"/><text:change-start text:change-id="ct252230184"/><text:span text:style-name="Default_20_Paragraph_20_Font"><text:span text:style-name="T27">.</text:span></text:span><text:change-end text:change-id="ct252230184"/><text:change-start text:change-id="ct252231952"/><text:span text:style-name="Default_20_Paragraph_20_Font"><text:span text:style-name="T27"> </text:span></text:span><text:span text:style-name="Default_20_Paragraph_20_Font"><text:span text:style-name="T38">Note that this decision also avoids minor incompatibilities in semantics for test/[ vs. [[</text:span></text:span><text:span text:style-name="Default_20_Paragraph_20_Font"><text:span text:style-name="T21">…</text:span></text:span><text:span text:style-name="Default_20_Paragraph_20_Font"><text:span text:style-name="T38">]].</text:span></text:span><text:change-end text:change-id="ct252231952"/></text:p>
      <text:p text:style-name="P6"/>
      <text:p text:style-name="P6"><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possible</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ffect</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mechanisms</text:span><text:span text:style-name="Default_20_Paragraph_20_Font"> </text:span><text:span text:style-name="Default_20_Paragraph_20_Font">using</text:span><text:span text:style-name="Default_20_Paragraph_20_Font"> </text:span><text:span text:style-name="Default_20_Paragraph_20_Font">awkward</text:span><text:span text:style-name="Default_20_Paragraph_20_Font"> </text:span><text:span text:style-name="Default_20_Paragraph_20_Font">expression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 "$(</text:span><text:span text:style-name="Default_20_Paragraph_20_Font">find</text:span><text:span text:style-name="Default_20_Paragraph_20_Font"> '</text:span><text:span text:style-name="Default_20_Paragraph_20_Font">pathname</text:span><text:span text:style-name="Default_20_Paragraph_20_Font">1' -</text:span><text:span text:style-name="Default_20_Paragraph_20_Font">prune</text:span><text:span text:style-name="Default_20_Paragraph_20_Font"> -</text:span><text:span text:style-name="Default_20_Paragraph_20_Font">newer</text:span><text:span text:style-name="Default_20_Paragraph_20_Font"> '</text:span><text:span text:style-name="Default_20_Paragraph_20_Font">pathname</text:span><text:span text:style-name="Default_20_Paragraph_20_Font">2')" ]. <text:s/></text:span><text:span text:style-name="Default_20_Paragraph_20_Font">However</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text:span><text:span text:style-name="Default_20_Paragraph_20_Font"> </text:span><text:span text:style-name="Default_20_Paragraph_20_Font">all</text:span><text:span text:style-name="Default_20_Paragraph_20_Font"> </text:span><text:span text:style-name="Default_20_Paragraph_20_Font">clear</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 </text:span><text:span text:style-name="Default_20_Paragraph_20_Font">much</text:span><text:span text:style-name="Default_20_Paragraph_20_Font"> </text:span><text:span text:style-name="Default_20_Paragraph_20_Font">more</text:span><text:span text:style-name="Default_20_Paragraph_20_Font"> </text:span><text:span text:style-name="Default_20_Paragraph_20_Font">complicated</text:span><text:span text:style-name="Default_20_Paragraph_20_Font">. <text:s/></text:span><text:span text:style-name="Default_20_Paragraph_20_Font">This</text:span><text:span text:style-name="Default_20_Paragraph_20_Font"> </text:span><text:span text:style-name="Default_20_Paragraph_20_Font">extension</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s</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text:span></text:p>
      <text:p text:style-name="P6"/>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defined</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as</text:span><text:span text:style-name="Default_20_Paragraph_20_Font"> </text:span><text:span text:style-name="Default_20_Paragraph_20_Font">checking</text:span><text:span text:style-name="Default_20_Paragraph_20_Font">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existed</text:span><text:span text:style-name="Default_20_Paragraph_20_Font">”. <text:s/></text:span><text:span text:style-name="Default_20_Paragraph_20_Font">However</text:span><text:span text:style-name="Default_20_Paragraph_20_Font">, </text:span><text:span text:style-name="Default_20_Paragraph_20_Font">Geoff</text:span><text:span text:style-name="Default_20_Paragraph_20_Font"> </text:span><text:span text:style-name="Default_20_Paragraph_20_Font">Clare</text:span><text:span text:style-name="Default_20_Paragraph_20_Font"> </text:span><text:span text:style-name="Default_20_Paragraph_20_Font">pointed</text:span><text:span text:style-name="Default_20_Paragraph_20_Font"> </text:span><text:span text:style-name="Default_20_Paragraph_20_Font">out</text:span><text:span text:style-name="Default_20_Paragraph_20_Font"> </text:span><text:span text:style-name="Default_20_Paragraph_20_Font">on</text:span><text:span text:style-name="Default_20_Paragraph_20_Font"> </text:span><text:span text:style-name="Default_20_Paragraph_20_Font">November</text:span><text:span text:style-name="Default_20_Paragraph_20_Font"> 18, 2011, </text:span><text:span text:style-name="Default_20_Paragraph_20_Font">that</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distinguish</text:span><text:span text:style-name="Default_20_Paragraph_20_Font"> </text:span><text:span text:style-name="Default_20_Paragraph_20_Font">between</text:span><text:span text:style-name="Default_20_Paragraph_20_Font"> </text:span><text:span text:style-name="Default_20_Paragraph_20_Font">non</text:span><text:span text:style-name="Default_20_Paragraph_20_Font">-</text:span><text:span text:style-name="Default_20_Paragraph_20_Font">existence</text:span><text:span text:style-name="Default_20_Paragraph_20_Font"> (</text:span><text:span text:style-name="Default_20_Paragraph_20_Font">ENOENT</text:span><text:span text:style-name="Default_20_Paragraph_20_Font">)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pan><text:span text:style-name="Default_20_Paragraph_20_Font">EACCES</text:span><text:span text:style-name="Default_20_Paragraph_20_Font">, </text:span><text:span text:style-name="Default_20_Paragraph_20_Font">ENOTDIR</text:span><text:span text:style-name="Default_20_Paragraph_20_Font">, </text:span><text:span text:style-name="Default_20_Paragraph_20_Font">and</text:span><text:span text:style-name="Default_20_Paragraph_20_Font"> </text:span><text:span text:style-name="Default_20_Paragraph_20_Font">ELOOP</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and</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probably</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all</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text:span><text:span text:style-name="Default_20_Paragraph_20_Font">Thus</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was</text:span><text:span text:style-name="Default_20_Paragraph_20_Font"> </text:span><text:span text:style-name="Default_20_Paragraph_20_Font">tweaked</text:span><text:span text:style-name="Default_20_Paragraph_20_Font"> </text:span><text:span text:style-name="Default_20_Paragraph_20_Font">to</text:span><text:span text:style-name="Default_20_Paragraph_20_Font"> </text:span><text:span text:style-name="Default_20_Paragraph_20_Font">stat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file</text:span><text:span text:style-name="Default_20_Paragraph_20_Font"> “</text:span><text:span text:style-name="Default_20_Paragraph_20_Font">resolves</text:span><text:span text:style-name="Default_20_Paragraph_20_Font"> </text:span><text:span text:style-name="Default_20_Paragraph_20_Font">to</text:span><text:span text:style-name="Default_20_Paragraph_20_Font"> </text:span><text:span text:style-name="Default_20_Paragraph_20_Font">an</text:span><text:span text:style-name="Default_20_Paragraph_20_Font"> </text:span><text:span text:style-name="Default_20_Paragraph_20_Font">existing</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exists</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text</text:span><text:span text:style-name="Default_20_Paragraph_20_Font">. <text:s/></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phrase</text:span><text:span text:style-name="Default_20_Paragraph_20_Font"> “</text:span><text:span text:style-name="Default_20_Paragraph_20_Font">modification</text:span><text:span text:style-name="Default_20_Paragraph_20_Font"> </text:span><text:span text:style-name="Default_20_Paragraph_20_Font">time</text:span><text:span text:style-name="Default_20_Paragraph_20_Font">” </text:span><text:span text:style-name="Default_20_Paragraph_20_Font">was</text:span><text:span text:style-name="Default_20_Paragraph_20_Font"> </text:span><text:span text:style-name="Default_20_Paragraph_20_Font">clarified</text:span><text:span text:style-name="Default_20_Paragraph_20_Font"> </text:span><text:span text:style-name="Default_20_Paragraph_20_Font">to</text:span><text:span text:style-name="Default_20_Paragraph_20_Font"> “</text:span><text:span text:style-name="Default_20_Paragraph_20_Font">last</text:span><text:span text:style-name="Default_20_Paragraph_20_Font"> </text:span><text:span text:style-name="Default_20_Paragraph_20_Font">data</text:span><text:span text:style-name="Default_20_Paragraph_20_Font"> </text:span><text:span text:style-name="Default_20_Paragraph_20_Font">modification</text:span><text:span text:style-name="Default_20_Paragraph_20_Font"> </text:span><text:span text:style-name="Default_20_Paragraph_20_Font">timestamps</text:span><text:span text:style-name="Default_20_Paragraph_20_Font">”.</text:span></text:p>
      <text:p text:style-name="P6"/>
      <text:p text:style-name="P6"><text:soft-page-break/><text:span text:style-name="Default_20_Paragraph_20_Font">One challenge is</text:span><text:change-start text:change-id="ct252230392"/><text:span text:style-name="Default_20_Paragraph_20_Font">,</text:span><text:change-end text:change-id="ct252230392"/><text:span text:style-name="Default_20_Paragraph_20_Font"> </text:span><text:change text:change-id="ct252229456"/><text:span text:style-name="Default_20_Paragraph_20_Font">what </text:span><text:change-start text:change-id="ct252230808"/><text:span text:style-name="Default_20_Paragraph_20_Font"><text:span text:style-name="T37">should </text:span></text:span><text:change-end text:change-id="ct252230808"/><text:span text:style-name="Default_20_Paragraph_20_Font">the semantics </text:span><text:change text:change-id="ct252226024"/><text:span text:style-name="Default_20_Paragraph_20_Font">be if files do not exist</text:span><text:change text:change-id="ct252230704"/><text:change text:change-id="ct252230496"/><text:change-start text:change-id="ct252230600"/><text:span text:style-name="Default_20_Paragraph_20_Font">?</text:span><text:change-end text:change-id="ct252230600"/><text:span text:style-name="Default_20_Paragraph_20_Font"> <text:s/>For purposes of this issue, we will ignore the distinction between “do not exist” and “have a stat error” (as that is a separate issue)</text:span><text:change text:change-id="ct249121912"/><text:change text:change-id="ct252229664"/><text:span text:style-name="Default_20_Paragraph_20_Font">. <text:s/>Possibilities for the standard are:</text:span></text:p>
      <text:list xml:id="list4637638427480977319" text:style-name="LS11">
        <text:list-item>
          <text:p text:style-name="P71"><text:span text:style-name="Default_20_Paragraph_20_Font"><text:span text:style-name="T7">Both files must exist for a “true” result.</text:span></text:span><text:span text:style-name="Default_20_Paragraph_20_Font"> <text:s/>This is the semantic of “dash” and some other implementations</text:span><text:change-start text:change-id="ct252229872"/><text:span text:style-name="Default_20_Paragraph_20_Font"> </text:span><text:span text:style-name="Default_20_Paragraph_20_Font"><text:span text:style-name="T38">in test/[, though note that dash does not implement [[..]]</text:span></text:span><text:change-end text:change-id="ct252229872"/><text:span text:style-name="Default_20_Paragraph_20_Font">. <text:s/>This can be expressed as:</text:span></text:p>
          <text:list>
            <text:list-item>
              <text:p text:style-name="P98"><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98"><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list-item>
        <text:list-item>
          <text:p text:style-name="P71"><text:span text:style-name="Default_20_Paragraph_20_Font"><text:span text:style-name="T7">A</text:span></text:span><text:span text:style-name="Default_20_Paragraph_20_Font"><text:span text:style-name="T7"> </text:span></text:span><text:span text:style-name="Default_20_Paragraph_20_Font"><text:span text:style-name="T7">nonexistent</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is</text:span></text:span><text:span text:style-name="Default_20_Paragraph_20_Font"><text:span text:style-name="T7"> </text:span></text:span><text:span text:style-name="Default_20_Paragraph_20_Font"><text:span text:style-name="T7">considered</text:span></text:span><text:span text:style-name="Default_20_Paragraph_20_Font"><text:span text:style-name="T7"> </text:span></text:span><text:span text:style-name="Default_20_Paragraph_20_Font"><text:span text:style-name="T7">older</text:span></text:span><text:span text:style-name="Default_20_Paragraph_20_Font"><text:span text:style-name="T7"> </text:span></text:span><text:span text:style-name="Default_20_Paragraph_20_Font"><text:span text:style-name="T7">than</text:span></text:span><text:span text:style-name="Default_20_Paragraph_20_Font"><text:span text:style-name="T7"> </text:span></text:span><text:span text:style-name="Default_20_Paragraph_20_Font"><text:span text:style-name="T7">a</text:span></text:span><text:span text:style-name="Default_20_Paragraph_20_Font"><text:span text:style-name="T7"> </text:span></text:span><text:span text:style-name="Default_20_Paragraph_20_Font"><text:span text:style-name="T7">file</text:span></text:span><text:span text:style-name="Default_20_Paragraph_20_Font"><text:span text:style-name="T7"> </text:span></text:span><text:span text:style-name="Default_20_Paragraph_20_Font"><text:span text:style-name="T7">that</text:span></text:span><text:span text:style-name="Default_20_Paragraph_20_Font"><text:span text:style-name="T7"> </text:span></text:span><text:span text:style-name="Default_20_Paragraph_20_Font"><text:span text:style-name="T7">does</text:span></text:span><text:span text:style-name="Default_20_Paragraph_20_Font"><text:span text:style-name="T7"> </text:span></text:span><text:span text:style-name="Default_20_Paragraph_20_Font"><text:span text:style-name="T7">exist</text:span></text:span><text:span text:style-name="Default_20_Paragraph_20_Font"><text:span text:style-name="T7">.</text:span></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current</text:span><text:span text:style-name="Default_20_Paragraph_20_Font"> </text:span><text:span text:style-name="Default_20_Paragraph_20_Font">pdksh</text:span><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 </text:span><text:span text:style-name="Default_20_Paragraph_20_Font"><text:span text:style-name="T7">switched</text:span></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in</text:span><text:span text:style-name="Default_20_Paragraph_20_Font"> 1999, </text:span><text:span text:style-name="Default_20_Paragraph_20_Font">suggesting</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was</text:span><text:span text:style-name="Default_20_Paragraph_20_Font"> </text:span><text:span text:style-name="Default_20_Paragraph_20_Font">value</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particular</text:span><text:span text:style-name="Default_20_Paragraph_20_Font"> </text:span><text:span text:style-name="Default_20_Paragraph_20_Font">semantic</text:span><text:span text:style-name="Default_20_Paragraph_20_Font">. <text:s/></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original</text:span><text:span text:style-name="Default_20_Paragraph_20_Font"> </text:span><text:span text:style-name="Default_20_Paragraph_20_Font">KornShell</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text:span text:style-name="T7">book</text:span></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 <text:s/></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expressed</text:span><text:span text:style-name="Default_20_Paragraph_20_Font"> </text:span><text:span text:style-name="Default_20_Paragraph_20_Font">as</text:span><text:span text:style-name="Default_20_Paragraph_20_Font">:</text:span></text:p>
          <text:list>
            <text:list-item>
              <text:p text:style-name="P98"><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item>
              <text:p text:style-name="P98"><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
        </text:list-item>
        <text:list-item>
          <text:p text:style-name="P62"><text:span text:style-name="Default_20_Paragraph_20_Font">Allow</text:span><text:span text:style-name="Default_20_Paragraph_20_Font"> </text:span><text:span text:style-name="Default_20_Paragraph_20_Font">either</text:span><text:span text:style-name="Default_20_Paragraph_20_Font"> </text:span><text:span text:style-name="Default_20_Paragraph_20_Font">semantic</text:span><text:span text:style-name="Default_20_Paragraph_20_Font">. <text:s/></text:span><text:span text:style-name="Default_20_Paragraph_20_Font">An</text:span><text:span text:style-name="Default_20_Paragraph_20_Font"> </text:span><text:span text:style-name="Default_20_Paragraph_20_Font">example</text:span><text:span text:style-name="Default_20_Paragraph_20_Font"> </text:span><text:span text:style-name="Default_20_Paragraph_20_Font">would</text:span><text:span text:style-name="Default_20_Paragraph_20_Font"> </text:span><text:span text:style-name="Default_20_Paragraph_20_Font">be</text:span><text:span text:style-name="Default_20_Paragraph_20_Font">:</text:span></text:p>
          <text:list>
            <text:list-item>
              <text:p text:style-name="P99"><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item>
              <text:p text:style-name="P99"><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
        </text:list-item>
      </text:list>
      <text:p text:style-name="P6"/>
      <text:p text:style-name="P6"><text:span text:style-name="Default_20_Paragraph_20_Font">An</text:span><text:span text:style-name="Default_20_Paragraph_20_Font"> </text:span><text:span text:style-name="Default_20_Paragraph_20_Font">argument</text:span><text:span text:style-name="Default_20_Paragraph_20_Font"> </text:span><text:span text:style-name="Default_20_Paragraph_20_Font">for</text:span><text:span text:style-name="Default_20_Paragraph_20_Font"> </text:span><text:span text:style-name="Default_20_Paragraph_20_Font">option</text:span><text:span text:style-name="Default_20_Paragraph_20_Font"> 1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its</text:span><text:span text:style-name="Default_20_Paragraph_20_Font"> </text:span><text:span text:style-name="Default_20_Paragraph_20_Font">description</text:span><text:span text:style-name="Default_20_Paragraph_20_Font"> </text:span><text:span text:style-name="Default_20_Paragraph_20_Font">is</text:span><text:span text:style-name="Default_20_Paragraph_20_Font"> </text:span><text:span text:style-name="Default_20_Paragraph_20_Font">slightly</text:span><text:span text:style-name="Default_20_Paragraph_20_Font"> </text:span><text:span text:style-name="Default_20_Paragraph_20_Font">simpler</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much</text:span><text:span text:style-name="Default_20_Paragraph_20_Font"> </text:span><text:span text:style-name="Default_20_Paragraph_20_Font">simpler</text:span><text:span text:style-name="Default_20_Paragraph_20_Font">.</text:span></text:p>
      <text:p text:style-name="P6"/>
      <text:p text:style-name="P6"><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here</text:span><text:span text:style-name="Default_20_Paragraph_20_Font"> </text:span><text:span text:style-name="Default_20_Paragraph_20_Font">recommends</text:span><text:span text:style-name="Default_20_Paragraph_20_Font"> </text:span><text:span text:style-name="Default_20_Paragraph_20_Font">option</text:span><text:span text:style-name="Default_20_Paragraph_20_Font"> 2, </text:span><text:span text:style-name="Default_20_Paragraph_20_Font">namely</text:span><text:span text:style-name="Default_20_Paragraph_20_Font">, </text:span><text:span text:style-name="Default_20_Paragraph_20_Font">that</text:span><text:span text:style-name="Default_20_Paragraph_20_Font"> </text:span><text:span text:style-name="Default_20_Paragraph_20_Font">nonexistent</text:span><text:span text:style-name="Default_20_Paragraph_20_Font"> </text:span><text:span text:style-name="Default_20_Paragraph_20_Font">files</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older</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asons</text:span><text:span text:style-name="Default_20_Paragraph_20_Font">:</text:span></text:p>
      <text:list xml:id="list3654258682370130780" text:style-name="LS12">
        <text:list-item>
          <text:p text:style-name="P63"><text:span text:style-name="Default_20_Paragraph_20_Font">This</text:span><text:span text:style-name="Default_20_Paragraph_20_Font"> </text:span><text:span text:style-name="Default_20_Paragraph_20_Font">makes</text:span><text:span text:style-name="Default_20_Paragraph_20_Font"> </text:span><text:span text:style-name="Default_20_Paragraph_20_Font">it</text:span><text:span text:style-name="Default_20_Paragraph_20_Font"> </text:span><text:span text:style-name="Default_20_Paragraph_20_Font">simple</text:span><text:span text:style-name="Default_20_Paragraph_20_Font"> </text:span><text:span text:style-name="Default_20_Paragraph_20_Font">to</text:span><text:span text:style-name="Default_20_Paragraph_20_Font"> </text:span><text:span text:style-name="Default_20_Paragraph_20_Font">express</text:span><text:span text:style-name="Default_20_Paragraph_20_Font"> </text:span><text:span text:style-name="Default_20_Paragraph_20_Font">the</text:span><text:span text:style-name="Default_20_Paragraph_20_Font"> </text:span><text:span text:style-name="Default_20_Paragraph_20_Font">case</text:span><text:span text:style-name="Default_20_Paragraph_20_Font"> </text:span><text:span text:style-name="Default_20_Paragraph_20_Font">where</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overrides</text:span><text:span text:style-name="Default_20_Paragraph_20_Font">” </text:span><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file</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exists</text:span><text:span text:style-name="Default_20_Paragraph_20_Font"> </text:span><text:span text:style-name="Default_20_Paragraph_20_Font">is</text:span><text:span text:style-name="Default_20_Paragraph_20_Font"> </text:span><text:span text:style-name="Default_20_Paragraph_20_Font">considered</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list-item>
        <text:list-item>
          <text:p text:style-name="P63"><text:span text:style-name="Default_20_Paragraph_20_Font">Tighter</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in</text:span><text:span text:style-name="Default_20_Paragraph_20_Font"> </text:span><text:span text:style-name="Default_20_Paragraph_20_Font">general</text:span><text:span text:style-name="Default_20_Paragraph_20_Font"> </text:span><text:span text:style-name="Default_20_Paragraph_20_Font">desirable</text:span><text:span text:style-name="Default_20_Paragraph_20_Font">, </text:span><text:span text:style-name="Default_20_Paragraph_20_Font">where</text:span><text:span text:style-name="Default_20_Paragraph_20_Font"> </text:span><text:span text:style-name="Default_20_Paragraph_20_Font">practical</text:span><text:span text:style-name="Default_20_Paragraph_20_Font">.</text:span></text:p>
        </text:list-item>
        <text:list-item>
          <text:p text:style-name="P63"><text:span text:style-name="Default_20_Paragraph_20_Font">Since</text:span><text:span text:style-name="Default_20_Paragraph_20_Font"> </text:span><text:span text:style-name="Default_20_Paragraph_20_Font">pdksh</text:span><text:span text:style-name="Default_20_Paragraph_20_Font"> </text:span><text:span text:style-name="Default_20_Paragraph_20_Font">intentionally</text:span><text:span text:style-name="Default_20_Paragraph_20_Font"> </text:span><text:span text:style-name="Default_20_Paragraph_20_Font">switched</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this</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more</text:span><text:span text:style-name="Default_20_Paragraph_20_Font"> </text:span><text:span text:style-name="Default_20_Paragraph_20_Font">useful</text:span><text:span text:style-name="Default_20_Paragraph_20_Font"> </text:span><text:span text:style-name="Default_20_Paragraph_20_Font">semantic</text:span><text:span text:style-name="Default_20_Paragraph_20_Font">.</text:span></text:p>
        </text:list-item>
      </text:list>
      <text:p text:style-name="P3"><text:soft-page-break/></text:p>
      <text:p text:style-name="P3"><text:span text:style-name="Default_20_Paragraph_20_Font">An argument for option 3 is that no one has to change their implementation to match</text:span><text:change-start text:change-id="ct252234968"/><text:span text:style-name="Default_20_Paragraph_20_Font">, </text:span><text:span text:style-name="Default_20_Paragraph_20_Font"><text:span text:style-name="T39">if it were also required for test/[</text:span></text:span><text:change-end text:change-id="ct252234968"/><text:span text:style-name="Default_20_Paragraph_20_Font">. <text:s/>If option 2 is not accepted, option 3 would be a reasonable alternative, especially since there would always be the option to tighten up the semantics in some future version of POSIX if necessary.</text:span></text:p>
      <text:p text:style-name="P3"/>
      <text:p text:style-name="P6"><text:span text:style-name="Default_20_Paragraph_20_Font">David</text:span><text:span text:style-name="Default_20_Paragraph_20_Font"> </text:span><text:span text:style-name="Default_20_Paragraph_20_Font">Korn</text:span><text:span text:style-name="Default_20_Paragraph_20_Font"> </text:span><text:span text:style-name="Default_20_Paragraph_20_Font">report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email</text:span><text:span text:style-name="Default_20_Paragraph_20_Font"> (</text:span><text:span text:style-name="Default_20_Paragraph_20_Font">to</text:span><text:span text:style-name="Default_20_Paragraph_20_Font"> </text:span><text:span text:style-name="Default_20_Paragraph_20_Font">austin</text:span><text:span text:style-name="Default_20_Paragraph_20_Font">-</text:span><text:span text:style-name="Default_20_Paragraph_20_Font">group</text:span><text:span text:style-name="Default_20_Paragraph_20_Font">-</text:span><text:span text:style-name="Default_20_Paragraph_20_Font">l</text:span><text:span text:style-name="Default_20_Paragraph_20_Font"> </text:span><text:span text:style-name="Default_20_Paragraph_20_Font">at</text:span><text:span text:style-name="Default_20_Paragraph_20_Font"> </text:span><text:a xlink:type="simple" xlink:href="http://opengroup.org/"><text:span text:style-name="Default_20_Paragraph_20_Font"><text:span text:style-name="Default_20_Paragraph_20_Font"><text:span text:style-name="T5">opengroup</text:span></text:span></text:span></text:a><text:a xlink:type="simple" xlink:href="http://opengroup.org/"><text:span text:style-name="Default_20_Paragraph_20_Font"><text:span text:style-name="Default_20_Paragraph_20_Font"><text:span text:style-name="T5">.</text:span></text:span></text:span></text:a><text:a xlink:type="simple" xlink:href="http://opengroup.org/"><text:span text:style-name="Default_20_Paragraph_20_Font"><text:span text:style-name="Default_20_Paragraph_20_Font"><text:span text:style-name="T5">org</text:span></text:span></text:span></text:a><text:span text:style-name="Default_20_Paragraph_20_Font"> </text:span><text:span text:style-name="Default_20_Paragraph_20_Font">dated</text:span><text:span text:style-name="Default_20_Paragraph_20_Font"> </text:span><text:span text:style-name="Default_20_Paragraph_20_Font">November</text:span><text:span text:style-name="Default_20_Paragraph_20_Font"> 16, 2011) </text:span><text:span text:style-name="Default_20_Paragraph_20_Font">some</text:span><text:span text:style-name="Default_20_Paragraph_20_Font"> </text:span><text:span text:style-name="Default_20_Paragraph_20_Font">useful</text:span><text:span text:style-name="Default_20_Paragraph_20_Font"> </text:span><text:span text:style-name="Default_20_Paragraph_20_Font">history</text:span><text:span text:style-name="Default_20_Paragraph_20_Font"> </text:span><text:span text:style-name="Default_20_Paragraph_20_Font">on</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text:span><text:span text:style-name="Default_20_Paragraph_20_Font">In</text:span><text:span text:style-name="Default_20_Paragraph_20_Font"> </text:span><text:span text:style-name="Default_20_Paragraph_20_Font">this</text:span><text:span text:style-name="Default_20_Paragraph_20_Font"> </text:span><text:span text:style-name="Default_20_Paragraph_20_Font">email</text:span><text:span text:style-name="Default_20_Paragraph_20_Font">, </text:span><text:span text:style-name="Default_20_Paragraph_20_Font">he</text:span><text:span text:style-name="Default_20_Paragraph_20_Font"> </text:span><text:span text:style-name="Default_20_Paragraph_20_Font">stat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when</text:span><text:span text:style-name="Default_20_Paragraph_20_Font"> </text:span><text:span text:style-name="Default_20_Paragraph_20_Font">file</text:span><text:span text:style-name="Default_20_Paragraph_20_Font">1 </text:span><text:span text:style-name="Default_20_Paragraph_20_Font">and</text:span><text:span text:style-name="Default_20_Paragraph_20_Font"> </text:span><text:span text:style-name="Default_20_Paragraph_20_Font">file</text:span><text:span text:style-name="Default_20_Paragraph_20_Font">2 </text:span><text:span text:style-name="Default_20_Paragraph_20_Font">did</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wa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upon</text:span><text:span text:style-name="Default_20_Paragraph_20_Font"> </text:span><text:span text:style-name="Default_20_Paragraph_20_Font">which</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is</text:span><text:span text:style-name="Default_20_Paragraph_20_Font"> </text:span><text:span text:style-name="Default_20_Paragraph_20_Font">base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documented</text:span><text:span text:style-name="Default_20_Paragraph_20_Font"> </text:span><text:span text:style-name="Default_20_Paragraph_20_Font">incorrectly</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New</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published</text:span><text:span text:style-name="Default_20_Paragraph_20_Font"> </text:span><text:span text:style-name="Default_20_Paragraph_20_Font">in</text:span><text:span text:style-name="Default_20_Paragraph_20_Font"> 1995 [</text:span><text:span text:style-name="Default_20_Paragraph_20_Font">as</text:span><text:span text:style-name="Default_20_Paragraph_20_Font">]</text:span><text:change-start text:change-id="ct252237568"/><text:span text:style-name="Default_20_Paragraph_20_Font">:</text:span><text:change-end text:change-id="ct252237568"/></text:p>
      <text:p text:style-name="P6"><text:span text:style-name="Default_20_Paragraph_20_Font">[[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6"><text:span text:style-name="Default_20_Paragraph_20_Font">The</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exist</text:span><text:span text:style-name="Default_20_Paragraph_20_Font">, </text:span><text:span text:style-name="Default_20_Paragraph_20_Font">not</text:span><text:span text:style-name="Default_20_Paragraph_20_Font"> </text:span><text:span text:style-name="Default_20_Paragraph_20_Font">file</text:span><text:span text:style-name="Default_20_Paragraph_20_Font">2.</text:span></text:p>
      <text:p text:style-name="P3"><text:span text:style-name="Default_20_Paragraph_20_Font">Thus</text:span><text:span text:style-name="Default_20_Paragraph_20_Font"> </text:span><text:span text:style-name="Default_20_Paragraph_20_Font">if</text:span><text:span text:style-name="Default_20_Paragraph_20_Font"> [[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then</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must</text:span></text:p>
      <text:p text:style-name="P3"><text:span text:style-name="Default_20_Paragraph_20_Font">be</text:span><text:span text:style-name="Default_20_Paragraph_20_Font"> </text:span><text:span text:style-name="Default_20_Paragraph_20_Font">false</text:span><text:span text:style-name="Default_20_Paragraph_20_Font"> </text:span><text:span text:style-name="Default_20_Paragraph_20_Font">even</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file</text:span><text:span text:style-name="Default_20_Paragraph_20_Font">2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p text:style-name="P3"><text:span text:style-name="Default_20_Paragraph_20_Font">then</text:span><text:span text:style-name="Default_20_Paragraph_20_Font"> </text:span><text:span text:style-name="Default_20_Paragraph_20_Font">they</text:span><text:span text:style-name="Default_20_Paragraph_20_Font"> </text:span><text:span text:style-name="Default_20_Paragraph_20_Font">must</text:span><text:span text:style-name="Default_20_Paragraph_20_Font"> </text:span><text:span text:style-name="Default_20_Paragraph_20_Font">both</text:span><text:span text:style-name="Default_20_Paragraph_20_Font"> </text:span><text:span text:style-name="Default_20_Paragraph_20_Font">be</text:span><text:span text:style-name="Default_20_Paragraph_20_Font"> </text:span><text:span text:style-name="Default_20_Paragraph_20_Font">false</text:span><text:span text:style-name="Default_20_Paragraph_20_Font">.” <text:s/></text:span><text:span text:style-name="Default_20_Paragraph_20_Font">Thus</text:span><text:span text:style-name="Default_20_Paragraph_20_Font">, </text:span><text:span text:style-name="Default_20_Paragraph_20_Font">KornShell</text:span><text:span text:style-name="Default_20_Paragraph_20_Font"> </text:span><text:span text:style-name="Default_20_Paragraph_20_Font">implemented</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as</text:span><text:span text:style-name="Default_20_Paragraph_20_Font"> </text:span><text:span text:style-name="Default_20_Paragraph_20_Font">proposed</text:span><text:span text:style-name="Default_20_Paragraph_20_Font"> (</text:span><text:span text:style-name="Default_20_Paragraph_20_Font">option</text:span><text:span text:style-name="Default_20_Paragraph_20_Font"> 2), </text:span><text:span text:style-name="Default_20_Paragraph_20_Font">even</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text:span></text:p>
      <text:p text:style-name="P3"/>
      <text:h text:style-name="P13" text:outline-level="1"><text:span text:style-name="Default_20_Paragraph_20_Font">Add “-ef”</text:span><text:change text:change-id="ct249122224"/></text:h>
      <text:p text:style-name="P37"><text:span text:style-name="Default_20_Paragraph_20_Font">In many cases it is useful to know if two different filenames refer to the same file</text:span><text:change text:change-id="ct252228520"/><text:change-start text:change-id="ct252229768"/><text:span text:style-name="Default_20_Paragraph_20_Font">. <text:s/></text:span><text:change-end text:change-id="ct252229768"/><text:span text:style-name="Default_20_Paragraph_20_Font">For example, </text:span><text:a xlink:type="simple" xlink:href="http://gcc.gnu.org/bugzilla/show_bug.cgi?id=30838"><text:span text:style-name="Default_20_Paragraph_20_Font"><text:span text:style-name="Default_20_Paragraph_20_Font"><text:span text:style-name="T4">http</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gcc</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gnu</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org</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bugzilla</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show</text:span></text:span></text:span></text:a><text:a xlink:type="simple" xlink:href="http://gcc.gnu.org/bugzilla/show_bug.cgi?id=30838"><text:span text:style-name="Default_20_Paragraph_20_Font"><text:span text:style-name="Default_20_Paragraph_20_Font"><text:span text:style-name="T4">_</text:span></text:span></text:span></text:a><text:a xlink:type="simple" xlink:href="http://gcc.gnu.org/bugzilla/show_bug.cgi?id=30838"><text:span text:style-name="Default_20_Paragraph_20_Font"><text:span text:style-name="Default_20_Paragraph_20_Font"><text:span text:style-name="T4">bug</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cgi</text:span></text:span></text:span></text:a><text:a xlink:type="simple" xlink:href="http://gcc.gnu.org/bugzilla/show_bug.cgi?id=30838"><text:span text:style-name="Default_20_Paragraph_20_Font"><text:span text:style-name="Default_20_Paragraph_20_Font"><text:span text:style-name="T4">?</text:span></text:span></text:span></text:a><text:a xlink:type="simple" xlink:href="http://gcc.gnu.org/bugzilla/show_bug.cgi?id=30838"><text:span text:style-name="Default_20_Paragraph_20_Font"><text:span text:style-name="Default_20_Paragraph_20_Font"><text:span text:style-name="T4">id</text:span></text:span></text:span></text:a><text:a xlink:type="simple" xlink:href="http://gcc.gnu.org/bugzilla/show_bug.cgi?id=30838"><text:span text:style-name="Default_20_Paragraph_20_Font"><text:span text:style-name="Default_20_Paragraph_20_Font"><text:span text:style-name="T4">=30838</text:span></text:span></text:span></text:a><text:span text:style-name="Default_20_Paragraph_20_Font"> reports on a shell script “gen-classlist.sh” with the following line, so that certain actions will only occur if two different directory names refer to different directories:</text:span></text:p>
      <text:p text:style-name="P49"><text:span text:style-name="Default_20_Paragraph_20_Font">if</text:span><text:span text:style-name="Default_20_Paragraph_20_Font"> </text:span><text:span text:style-name="Default_20_Paragraph_20_Font">test</text:span><text:span text:style-name="Default_20_Paragraph_20_Font"> ! "${</text:span><text:span text:style-name="Default_20_Paragraph_20_Font">top</text:span><text:span text:style-name="Default_20_Paragraph_20_Font">_</text:span><text:span text:style-name="Default_20_Paragraph_20_Font">builddir</text:span><text:span text:style-name="Default_20_Paragraph_20_Font">}" -</text:span><text:span text:style-name="Default_20_Paragraph_20_Font">ef</text:span><text:span text:style-name="Default_20_Paragraph_20_Font"> "@</text:span><text:span text:style-name="Default_20_Paragraph_20_Font">top</text:span><text:span text:style-name="Default_20_Paragraph_20_Font">_</text:span><text:span text:style-name="Default_20_Paragraph_20_Font">srcdir</text:span><text:span text:style-name="Default_20_Paragraph_20_Font">@"; </text:span><text:span text:style-name="Default_20_Paragraph_20_Font">then</text:span></text:p>
      <text:p text:style-name="P3"><text:change-start text:change-id="ct252231016"/></text:p>
      <text:p text:style-name="P37"><text:span text:style-name="Default_20_Paragraph_20_Font"><text:span text:style-name="T27">On the 2013-11-29 teleconference it was generally agreed to add th</text:span></text:span><text:span text:style-name="Default_20_Paragraph_20_Font"><text:span text:style-name="T39">is</text:span></text:span><text:span text:style-name="Default_20_Paragraph_20_Font"><text:span text:style-name="T27">, but only </text:span></text:span><text:span text:style-name="Default_20_Paragraph_20_Font"><text:span text:style-name="T37">inside</text:span></text:span><text:span text:style-name="Default_20_Paragraph_20_Font"><text:span text:style-name="T27"> [[...]] and not to test/[ as a requirement. </text:span></text:span></text:p>
      <text:p text:style-name="Standard"><text:change-end text:change-id="ct252231016"/></text:p>
      <text:p text:style-name="P3"><text:span text:style-name="Default_20_Paragraph_20_Font">This</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a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imply</text:span><text:span text:style-name="Default_20_Paragraph_20_Font"> “</text:span><text:span text:style-name="Default_20_Paragraph_20_Font">are</text:span><text:span text:style-name="Default_20_Paragraph_20_Font"> </text:span><text:span text:style-name="Default_20_Paragraph_20_Font">hard</text:span><text:span text:style-name="Default_20_Paragraph_20_Font"> </text:span><text:span text:style-name="Default_20_Paragraph_20_Font">linked</text:span><text:span text:style-name="Default_20_Paragraph_20_Font">,” </text:span><text:span text:style-name="Default_20_Paragraph_20_Font">as</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hat</text:span><text:span text:style-name="Default_20_Paragraph_20_Font"> </text:span><text:span text:style-name="Default_20_Paragraph_20_Font">extant</text:span><text:span text:style-name="Default_20_Paragraph_20_Font"> </text:span><text:span text:style-name="Default_20_Paragraph_20_Font">implementations</text:span><text:span text:style-name="Default_20_Paragraph_20_Font"> </text:span><text:span text:style-name="Default_20_Paragraph_20_Font">actually</text:span><text:span text:style-name="Default_20_Paragraph_20_Font"> </text:span><text:span text:style-name="Default_20_Paragraph_20_Font">do</text:span><text:span text:style-name="Default_20_Paragraph_20_Font">. <text:s/></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if</text:span><text:span text:style-name="Default_20_Paragraph_20_Font"> </text:span><text:span text:style-name="Default_20_Paragraph_20_Font">files</text:span><text:span text:style-name="Default_20_Paragraph_20_Font"> </text:span><text:span text:style-name="Default_20_Paragraph_20_Font">symbolically</text:span><text:span text:style-name="Default_20_Paragraph_20_Font"> </text:span><text:span text:style-name="Default_20_Paragraph_20_Font">link</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ventual</text:span><text:span text:style-name="Default_20_Paragraph_20_Font"> </text:span><text:span text:style-name="Default_20_Paragraph_20_Font">file</text:span><text:span text:style-name="Default_20_Paragraph_20_Font">, </text:span><text:span text:style-name="Default_20_Paragraph_20_Font">comparing</text:span><text:span text:style-name="Default_20_Paragraph_20_Font"> </text:span><text:span text:style-name="Default_20_Paragraph_20_Font">them</text:span><text:span text:style-name="Default_20_Paragraph_20_Font"> </text:span><text:span text:style-name="Default_20_Paragraph_20_Font">with</text:span><text:span text:style-name="Default_20_Paragraph_20_Font"> “-</text:span><text:span text:style-name="Default_20_Paragraph_20_Font">ef</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true</text:span><text:span text:style-name="Default_20_Paragraph_20_Font">”. <text:s/></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span text:style-name="Default_20_Paragraph_20_Font">reply</text:span><text:span text:style-name="Default_20_Paragraph_20_Font"> 670, </text:span><text:span text:style-name="Default_20_Paragraph_20_Font">reports</text:span><text:span text:style-name="Default_20_Paragraph_20_Font"> </text:span><text:span text:style-name="Default_20_Paragraph_20_Font">that</text:span><text:span text:style-name="Default_20_Paragraph_20_Font">:</text:span></text:p>
      <text:p text:style-name="P49"><text:span text:style-name="Default_20_Paragraph_20_Font">touch</text:span><text:span text:style-name="Default_20_Paragraph_20_Font"> </text:span><text:span text:style-name="Default_20_Paragraph_20_Font">a</text:span><text:span text:style-name="Default_20_Paragraph_20_Font">; </text:span><text:span text:style-name="Default_20_Paragraph_20_Font">ln</text:span><text:span text:style-name="Default_20_Paragraph_20_Font"> -</text:span><text:span text:style-name="Default_20_Paragraph_20_Font">s</text:span><text:span text:style-name="Default_20_Paragraph_20_Font"> </text:span><text:span text:style-name="Default_20_Paragraph_20_Font">a</text:span><text:span text:style-name="Default_20_Paragraph_20_Font"> </text:span><text:span text:style-name="Default_20_Paragraph_20_Font">b</text:span><text:span text:style-name="Default_20_Paragraph_20_Font">; </text:span><text:span text:style-name="Default_20_Paragraph_20_Font">test</text:span><text:span text:style-name="Default_20_Paragraph_20_Font"> </text:span><text:span text:style-name="Default_20_Paragraph_20_Font">a</text:span><text:span text:style-name="Default_20_Paragraph_20_Font"> -</text:span><text:span text:style-name="Default_20_Paragraph_20_Font">ef</text:span><text:span text:style-name="Default_20_Paragraph_20_Font"> </text:span><text:span text:style-name="Default_20_Paragraph_20_Font">b</text:span></text:p>
      <text:p text:style-name="P3"><text:span text:style-name="Default_20_Paragraph_20_Font">sets</text:span><text:span text:style-name="Default_20_Paragraph_20_Font"> $? </text:span><text:span text:style-name="Default_20_Paragraph_20_Font">to</text:span><text:span text:style-name="Default_20_Paragraph_20_Font"> 0 </text:span><text:span text:style-name="Default_20_Paragraph_20_Font">o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text:span></text:p>
      <text:p text:style-name="P3"/>
      <text:p text:style-name="P3"><text:span text:style-name="Default_20_Paragraph_20_Font">This</text:span><text:span text:style-name="Default_20_Paragraph_20_Font"> </text:span><text:span text:style-name="Default_20_Paragraph_20_Font">primary</text:span><text:span text:style-name="Default_20_Paragraph_20_Font"> </text:span><text:span text:style-name="Default_20_Paragraph_20_Font">is</text:span><text:span text:style-name="Default_20_Paragraph_20_Font"> </text:span><text:span text:style-name="Default_20_Paragraph_20_Font">currentl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busybox</text:span><text:span text:style-name="Default_20_Paragraph_20_Font"> </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text:span></text:p>
      <text:p text:style-name="P3"/>
      <text:h text:style-name="P13" text:outline-level="1"><text:span text:style-name="Default_20_Paragraph_20_Font">Add</text:span><text:span text:style-name="Default_20_Paragraph_20_Font"> “[[”</text:span></text:h>
      <text:p text:style-name="P3"><text:soft-page-break/><text:span text:style-name="Default_20_Paragraph_20_Font">The test/[ operator can sometimes be difficult to use correctly. <text:s/>Word splitting and pathname expansion can require many quote characters to do simple comparisons. <text:s/>Longer expressions (involving “-a” or “-o”) can be misinterpreted, especially if an expansion produces a value that looks like a primary (e.g., “-z”). <text:s/>The common extension comparisons “&lt;” and “&gt;” must to be quoted if they are used at all, and implementations differ on how locale affects these comparisons inside test/[.</text:span><text:change text:change-id="ct252234864"/><text:change-start text:change-id="ct252235592"/><text:span text:style-name="Default_20_Paragraph_20_Font"> <text:s/></text:span><text:span text:style-name="Default_20_Paragraph_20_Font"><text:span text:style-name="T39">If a variable expands to a comparison operator, it can be misinterpreted in certain cases.</text:span></text:span><text:change-end text:change-id="ct252235592"/></text:p>
      <text:p text:style-name="P3"/>
      <text:p text:style-name="P6"><text:span text:style-name="Default_20_Paragraph_20_Font">Perhaps</text:span><text:span text:style-name="Default_20_Paragraph_20_Font"> </text:span><text:span text:style-name="Default_20_Paragraph_20_Font">most</text:span><text:span text:style-name="Default_20_Paragraph_20_Font"> </text:span><text:span text:style-name="Default_20_Paragraph_20_Font">concerningly</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overly</text:span><text:span text:style-name="Default_20_Paragraph_20_Font"> </text:span><text:span text:style-name="Default_20_Paragraph_20_Font">difficult</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strings</text:span><text:span text:style-name="Default_20_Paragraph_20_Font"> </text:span><text:span text:style-name="Default_20_Paragraph_20_Font">with</text:span><text:span text:style-name="Default_20_Paragraph_20_Font"> </text:span><text:span text:style-name="Default_20_Paragraph_20_Font">text</text:span><text:span text:style-name="Default_20_Paragraph_20_Font"> </text:span><text:span text:style-name="Default_20_Paragraph_20_Font">patterns</text:span><text:span text:style-name="Default_20_Paragraph_20_Font"> </text:span><text:span text:style-name="Default_20_Paragraph_20_Font">using</text:span><text:span text:style-name="Default_20_Paragraph_20_Font"> </text:span><text:span text:style-name="Default_20_Paragraph_20_Font">test</text:span><text:span text:style-name="Default_20_Paragraph_20_Font">/[. <text:s/></text:span><text:span text:style-name="Default_20_Paragraph_20_Font">Developers</text:span><text:span text:style-name="Default_20_Paragraph_20_Font"> </text:span><text:span text:style-name="Default_20_Paragraph_20_Font">sometimes</text:span><text:span text:style-name="Default_20_Paragraph_20_Font"> </text:span><text:span text:style-name="Default_20_Paragraph_20_Font">use</text:span><text:span text:style-name="Default_20_Paragraph_20_Font"> “</text:span><text:span text:style-name="Default_20_Paragraph_20_Font">case</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variables</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globbing</text:span><text:span text:style-name="Default_20_Paragraph_20_Font"> </text:span><text:span text:style-name="Default_20_Paragraph_20_Font">pattern</text:span><text:span text:style-name="Default_20_Paragraph_20_Font">, </text:span><text:span text:style-name="Default_20_Paragraph_20_Font">because</text:span><text:span text:style-name="Default_20_Paragraph_20_Font"> </text:span><text:span text:style-name="Default_20_Paragraph_20_Font">tes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include</text:span><text:span text:style-name="Default_20_Paragraph_20_Font"> </text:span><text:span text:style-name="Default_20_Paragraph_20_Font">a</text:span><text:span text:style-name="Default_20_Paragraph_20_Font"> </text:span><text:span text:style-name="Default_20_Paragraph_20_Font">mechanism</text:span><text:span text:style-name="Default_20_Paragraph_20_Font"> </text:span><text:span text:style-name="Default_20_Paragraph_20_Font">for</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text:span><text:span text:style-name="Default_20_Paragraph_20_Font">And</text:span><text:span text:style-name="Default_20_Paragraph_20_Font"> “</text:span><text:span text:style-name="Default_20_Paragraph_20_Font">case</text:span><text:span text:style-name="Default_20_Paragraph_20_Font">” </text:span><text:span text:style-name="Default_20_Paragraph_20_Font">only</text:span><text:span text:style-name="Default_20_Paragraph_20_Font"> </text:span><text:span text:style-name="Default_20_Paragraph_20_Font">supports</text:span><text:span text:style-name="Default_20_Paragraph_20_Font"> </text:span><text:span text:style-name="Default_20_Paragraph_20_Font">the</text:span><text:span text:style-name="Default_20_Paragraph_20_Font"> </text:span><text:span text:style-name="Default_20_Paragraph_20_Font">simple</text:span><text:span text:style-name="Default_20_Paragraph_20_Font"> </text:span><text:span text:style-name="Default_20_Paragraph_20_Font">globbing</text:span><text:span text:style-name="Default_20_Paragraph_20_Font"> </text:span><text:span text:style-name="Default_20_Paragraph_20_Font">scheme</text:span><text:span text:style-name="Default_20_Paragraph_20_Font">, </text:span><text:span text:style-name="Default_20_Paragraph_20_Font">not</text:span><text:span text:style-name="Default_20_Paragraph_20_Font"> </text:span><text:span text:style-name="Default_20_Paragraph_20_Font">the</text:span><text:span text:style-name="Default_20_Paragraph_20_Font"> </text:span><text:span text:style-name="Default_20_Paragraph_20_Font">far</text:span><text:span text:style-name="Default_20_Paragraph_20_Font"> </text:span><text:span text:style-name="Default_20_Paragraph_20_Font">more</text:span><text:span text:style-name="Default_20_Paragraph_20_Font"> </text:span><text:span text:style-name="Default_20_Paragraph_20_Font">capable</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mechanism</text:span><text:span text:style-name="Default_20_Paragraph_20_Font">.</text:span></text:p>
      <text:p text:style-name="P6"/>
      <text:p text:style-name="P6"><text:span text:style-name="Default_20_Paragraph_20_Font">Adding</text:span><text:span text:style-name="Default_20_Paragraph_20_Font"> “[[“ </text:span><text:span text:style-name="Default_20_Paragraph_20_Font">add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perform</text:span><text:span text:style-name="Default_20_Paragraph_20_Font"> </text:span><text:span text:style-name="Default_20_Paragraph_20_Font">test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less</text:span><text:span text:style-name="Default_20_Paragraph_20_Font"> </text:span><text:span text:style-name="Default_20_Paragraph_20_Font">error</text:span><text:span text:style-name="Default_20_Paragraph_20_Font">-</text:span><text:span text:style-name="Default_20_Paragraph_20_Font">prone</text:span><text:span text:style-name="Default_20_Paragraph_20_Font">, </text:span><text:span text:style-name="Default_20_Paragraph_20_Font">as</text:span><text:span text:style-name="Default_20_Paragraph_20_Font"> </text:span><text:span text:style-name="Default_20_Paragraph_20_Font">well</text:span><text:span text:style-name="Default_20_Paragraph_20_Font"> </text:span><text:span text:style-name="Default_20_Paragraph_20_Font">as</text:span><text:span text:style-name="Default_20_Paragraph_20_Font"> </text:span><text:span text:style-name="Default_20_Paragraph_20_Font">adding</text:span><text:span text:style-name="Default_20_Paragraph_20_Font"> </text:span><text:span text:style-name="Default_20_Paragraph_20_Font">various</text:span><text:span text:style-name="Default_20_Paragraph_20_Font"> </text:span><text:span text:style-name="Default_20_Paragraph_20_Font">useful</text:span><text:span text:style-name="Default_20_Paragraph_20_Font"> </text:span><text:span text:style-name="Default_20_Paragraph_20_Font">capabiliti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both</text:span><text:span text:style-name="Default_20_Paragraph_20_Font"> </text:span><text:span text:style-name="Default_20_Paragraph_20_Font">globbing</text:span><text:span text:style-name="Default_20_Paragraph_20_Font"> </text:span><text:span text:style-name="Default_20_Paragraph_20_Font">and</text:span><text:span text:style-name="Default_20_Paragraph_20_Font"> </text:span><text:span text:style-name="Default_20_Paragraph_20_Font">regular</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lexical</text:span><text:span text:style-name="Default_20_Paragraph_20_Font"> </text:span><text:span text:style-name="Default_20_Paragraph_20_Font">comparison</text:span><text:span text:style-name="Default_20_Paragraph_20_Font">. <text:s/></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span text:style-name="Default_20_Paragraph_20_Font">.</text:span></text:p>
      <text:p text:style-name="P3"/>
      <text:p text:style-name="P6"><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really</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text:span><text:span text:style-name="Default_20_Paragraph_20_Font">Instea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compute</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thus</text:span><text:span text:style-name="Default_20_Paragraph_20_Font"> </text:span><text:span text:style-name="Default_20_Paragraph_20_Font">it</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really</text:span><text:span text:style-name="Default_20_Paragraph_20_Font"> </text:span><text:span text:style-name="Default_20_Paragraph_20_Font">fit</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way</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uses</text:span><text:span text:style-name="Default_20_Paragraph_20_Font"> </text:span><text:span text:style-name="Default_20_Paragraph_20_Font">the</text:span><text:span text:style-name="Default_20_Paragraph_20_Font"> </text:span><text:span text:style-name="Default_20_Paragraph_20_Font">term</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the</text:span><text:span text:style-name="Default_20_Paragraph_20_Font"> </text:span><text:span text:style-name="Default_20_Paragraph_20_Font">specification</text:span><text:span text:style-name="Default_20_Paragraph_20_Font"> </text:span><text:span text:style-name="Default_20_Paragraph_20_Font">says</text:span><text:span text:style-name="Default_20_Paragraph_20_Font"> </text:span><text:span text:style-name="Default_20_Paragraph_20_Font">they</text:span><text:span text:style-name="Default_20_Paragraph_20_Font"> "</text:span><text:span text:style-name="Default_20_Paragraph_20_Font">provide</text:span><text:span text:style-name="Default_20_Paragraph_20_Font"> </text:span><text:span text:style-name="Default_20_Paragraph_20_Font">control</text:span><text:span text:style-name="Default_20_Paragraph_20_Font"> </text:span><text:span text:style-name="Default_20_Paragraph_20_Font">flow</text:span><text:span text:style-name="Default_20_Paragraph_20_Font"> </text:span><text:span text:style-name="Default_20_Paragraph_20_Font">for</text:span><text:span text:style-name="Default_20_Paragraph_20_Font"> </text:span><text:span text:style-name="Default_20_Paragraph_20_Font">command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ext:span><text:span text:style-name="Default_20_Paragraph_20_Font"> </text:span><text:span text:style-name="Default_20_Paragraph_20_Font">simple</text:span><text:span text:style-name="Default_20_Paragraph_20_Font"> </text:span><text:span text:style-name="Default_20_Paragraph_20_Font">command</text:span><text:span text:style-name="Default_20_Paragraph_20_Font"> </text:span><text:span text:style-name="Default_20_Paragraph_20_Font">either</text:span><text:span text:style-name="Default_20_Paragraph_20_Font">, </text:span><text:span text:style-name="Default_20_Paragraph_20_Font">because</text:span><text:span text:style-name="Default_20_Paragraph_20_Font"> </text:span><text:span text:style-name="Default_20_Paragraph_20_Font">preceding</text:span><text:span text:style-name="Default_20_Paragraph_20_Font"> </text:span><text:span text:style-name="Default_20_Paragraph_20_Font">it</text:span><text:span text:style-name="Default_20_Paragraph_20_Font"> </text:span><text:span text:style-name="Default_20_Paragraph_20_Font">with</text:span><text:span text:style-name="Default_20_Paragraph_20_Font"> </text:span><text:span text:style-name="Default_20_Paragraph_20_Font">assignments</text:span><text:span text:style-name="Default_20_Paragraph_20_Font"> </text:span><text:span text:style-name="Default_20_Paragraph_20_Font">or</text:span><text:span text:style-name="Default_20_Paragraph_20_Font"> </text:span><text:span text:style-name="Default_20_Paragraph_20_Font">redirections</text:span><text:span text:style-name="Default_20_Paragraph_20_Font"> </text:span><text:span text:style-name="Default_20_Paragraph_20_Font">causes</text:span><text:span text:style-name="Default_20_Paragraph_20_Font"> </text:span><text:span text:style-name="Default_20_Paragraph_20_Font">it</text:span><text:span text:style-name="Default_20_Paragraph_20_Font"> </text:span><text:span text:style-name="Default_20_Paragraph_20_Font">not</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recognised</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p>
      <text:p text:style-name="P3"><text:span text:style-name="Default_20_Paragraph_20_Font">$ </text:span><text:span text:style-name="Default_20_Paragraph_20_Font">foo</text:span><text:span text:style-name="Default_20_Paragraph_20_Font">=</text:span><text:span text:style-name="Default_20_Paragraph_20_Font">bar</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3"><text:span text:style-name="Default_20_Paragraph_20_Font">$ &gt; /</text:span><text:span text:style-name="Default_20_Paragraph_20_Font">tmp</text:span><text:span text:style-name="Default_20_Paragraph_20_Font">/</text:span><text:span text:style-name="Default_20_Paragraph_20_Font">foo</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3"><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6"/>
      <text:p text:style-name="P3"><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to</text:span><text:span text:style-name="Default_20_Paragraph_20_Font"> </text:span><text:span text:style-name="Default_20_Paragraph_20_Font">make</text:span><text:span text:style-name="Default_20_Paragraph_20_Font"> </text:span><text:span text:style-name="Default_20_Paragraph_20_Font">it</text:span><text:span text:style-name="Default_20_Paragraph_20_Font"> </text:span><text:span text:style-name="Default_20_Paragraph_20_Font">clear</text:span><text:span text:style-name="Default_20_Paragraph_20_Font"> </text:span><text:span text:style-name="Default_20_Paragraph_20_Font">that</text:span><text:span text:style-name="Default_20_Paragraph_20_Font"> </text:span><text:span text:style-name="Default_20_Paragraph_20_Font">in</text:span><text:span text:style-name="Default_20_Paragraph_20_Font"> [[...]],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word</text:span><text:span text:style-name="Default_20_Paragraph_20_Font"> </text:span><text:span text:style-name="Default_20_Paragraph_20_Font">evaluates</text:span><text:span text:style-name="Default_20_Paragraph_20_Font"> </text:span><text:span text:style-name="Default_20_Paragraph_20_Font">to</text:span><text:span text:style-name="Default_20_Paragraph_20_Font"> </text:span><text:span text:style-name="Default_20_Paragraph_20_Font">a</text:span><text:span text:style-name="Default_20_Paragraph_20_Font"> </text:span><text:span text:style-name="Default_20_Paragraph_20_Font">conditional</text:span><text:span text:style-name="Default_20_Paragraph_20_Font"> </text:span><text:span text:style-name="Default_20_Paragraph_20_Font">operator</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z</text:span><text:span text:style-name="Default_20_Paragraph_20_Font">”) </text:span><text:span text:style-name="Default_20_Paragraph_20_Font">it</text:span><text:span text:style-name="Default_20_Paragraph_20_Font"> </text:span><text:span text:style-name="Default_20_Paragraph_20_Font">will</text:span><text:span text:style-name="Default_20_Paragraph_20_Font"> </text:span><text:span text:style-name="Default_20_Paragraph_20_Font"><text:span text:style-name="T7">not</text:span></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an</text:span><text:span text:style-name="Default_20_Paragraph_20_Font"> </text:span><text:span text:style-name="Default_20_Paragraph_20_Font">operator</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different</text:span><text:span text:style-name="Default_20_Paragraph_20_Font"> </text:span><text:span text:style-name="Default_20_Paragraph_20_Font">from</text:span><text:span text:style-name="Default_20_Paragraph_20_Font"> </text:span><text:span text:style-name="Default_20_Paragraph_20_Font">test</text:span><text:span text:style-name="Default_20_Paragraph_20_Font">/[, </text:span><text:span text:style-name="Default_20_Paragraph_20_Font">which</text:span><text:span text:style-name="Default_20_Paragraph_20_Font"> </text:span><text:span text:style-name="Default_20_Paragraph_20_Font">is</text:span><text:span text:style-name="Default_20_Paragraph_20_Font"> </text:span><text:span text:style-name="Default_20_Paragraph_20_Font">an</text:span><text:span text:style-name="Default_20_Paragraph_20_Font"> </text:span><text:span text:style-name="Default_20_Paragraph_20_Font">advantage</text:span><text:span text:style-name="Default_20_Paragraph_20_Font"> </text:span><text:span text:style-name="Default_20_Paragraph_20_Font">of</text:span><text:span text:style-name="Default_20_Paragraph_20_Font"> [[...]]. <text:s/></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0</text:span></text:p>
      <text:p text:style-name="P3"><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3"><text:span text:style-name="Default_20_Paragraph_20_Font">-</text:span><text:span text:style-name="Default_20_Paragraph_20_Font">ksh</text:span><text:span text:style-name="Default_20_Paragraph_20_Font">: </text:span><text:span text:style-name="Default_20_Paragraph_20_Font">syntax</text:span><text:span text:style-name="Default_20_Paragraph_20_Font"> </text:span><text:span text:style-name="Default_20_Paragraph_20_Font">error</text:span><text:span text:style-name="Default_20_Paragraph_20_Font">: `' </text:span><text:span text:style-name="Default_20_Paragraph_20_Font">unexpected</text:span></text:p>
      <text:p text:style-name="P6"/>
      <text:p text:style-name="P6"><text:span text:style-name="Default_20_Paragraph_20_Font">The</text:span><text:span text:style-name="Default_20_Paragraph_20_Font"> </text:span><text:span text:style-name="Default_20_Paragraph_20_Font">grammar</text:span><text:span text:style-name="Default_20_Paragraph_20_Font"> </text:span><text:span text:style-name="Default_20_Paragraph_20_Font">given</text:span><text:span text:style-name="Default_20_Paragraph_20_Font"> </text:span><text:span text:style-name="Default_20_Paragraph_20_Font">above</text:span><text:span text:style-name="Default_20_Paragraph_20_Font"> </text:span><text:span text:style-name="Default_20_Paragraph_20_Font">stops</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point</text:span><text:span text:style-name="Default_20_Paragraph_20_Font"> </text:span><text:span text:style-name="Default_20_Paragraph_20_Font">where</text:span><text:span text:style-name="Default_20_Paragraph_20_Font"> “</text:span><text:span text:style-name="Default_20_Paragraph_20_Font">test</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longer</text:span><text:span text:style-name="Default_20_Paragraph_20_Font"> </text:span><text:span text:style-name="Default_20_Paragraph_20_Font">defined</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grammar</text:span><text:span text:style-name="Default_20_Paragraph_20_Font">.</text:span></text:p>
      <text:p text:style-name="P3"/>
      <text:p text:style-name="P6"><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nd</text:span><text:span text:style-name="Default_20_Paragraph_20_Font"> </text:span><text:span text:style-name="Default_20_Paragraph_20_Font">expansion</text:span><text:span text:style-name="Default_20_Paragraph_20_Font"> </text:span><text:span text:style-name="Default_20_Paragraph_20_Font">on</text:span><text:span text:style-name="Default_20_Paragraph_20_Font"> </text:span><text:span text:style-name="Default_20_Paragraph_20_Font">operators</text:span><text:span text:style-name="Default_20_Paragraph_20_Font"> </text:span><text:span text:style-name="Default_20_Paragraph_20_Font">that</text:span><text:span text:style-name="Default_20_Paragraph_20_Font"> </text:span><text:span text:style-name="Default_20_Paragraph_20_Font">take</text:span><text:span text:style-name="Default_20_Paragraph_20_Font"> </text:span><text:span text:style-name="Default_20_Paragraph_20_Font">pattern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span text:style-name="Default_20_Paragraph_20_Font">s</text:span><text:span text:style-name="Default_20_Paragraph_20_Font"> </text:span><text:span text:style-name="Default_20_Paragraph_20_Font">man</text:span><text:span text:style-name="Default_20_Paragraph_20_Font"> </text:span><text:span text:style-name="Default_20_Paragraph_20_Font">page</text:span><text:span text:style-name="Default_20_Paragraph_20_Font"> </text:span><text:span text:style-name="Default_20_Paragraph_20_Font">nor</text:span><text:span text:style-name="Default_20_Paragraph_20_Font"> </text:span><text:span text:style-name="Default_20_Paragraph_20_Font">in</text:span><text:span text:style-name="Default_20_Paragraph_20_Font"> </text:span><text:span text:style-name="Default_20_Paragraph_20_Font">bash</text:span><text:span text:style-name="Default_20_Paragraph_20_Font">’</text:span><text:span text:style-name="Default_20_Paragraph_20_Font">s</text:span><text:span text:style-name="Default_20_Paragraph_20_Font"> </text:span><text:span text:style-name="Default_20_Paragraph_20_Font">info</text:span><text:span text:style-name="Default_20_Paragraph_20_Font"> </text:span><text:span text:style-name="Default_20_Paragraph_20_Font">page</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s</text:span><text:span text:style-name="Default_20_Paragraph_20_Font"> </text:span><text:span text:style-name="Default_20_Paragraph_20_Font">simple</text:span><text:span text:style-name="Default_20_Paragraph_20_Font"> </text:span><text:span text:style-name="Default_20_Paragraph_20_Font">as</text:span><text:span text:style-name="Default_20_Paragraph_20_Font"> </text:span><text:span text:style-name="Default_20_Paragraph_20_Font">just</text:span><text:span text:style-name="Default_20_Paragraph_20_Font"> </text:span><text:span text:style-name="Default_20_Paragraph_20_Font">saying</text:span><text:span text:style-name="Default_20_Paragraph_20_Font"> </text:span><text:span text:style-name="Default_20_Paragraph_20_Font">that</text:span><text:span text:style-name="Default_20_Paragraph_20_Font"> </text:span><text:span text:style-name="Default_20_Paragraph_20_Font">quoting</text:span><text:span text:style-name="Default_20_Paragraph_20_Font"> </text:span><text:span text:style-name="Default_20_Paragraph_20_Font">characters</text:span><text:span text:style-name="Default_20_Paragraph_20_Font"> </text:span><text:span text:style-name="Default_20_Paragraph_20_Font">within</text:span><text:span text:style-name="Default_20_Paragraph_20_Font"> </text:span><text:span text:style-name="Default_20_Paragraph_20_Font">the</text:span><text:span text:style-name="Default_20_Paragraph_20_Font"> </text:span><text:span text:style-name="Default_20_Paragraph_20_Font">pattern</text:span><text:span text:style-name="Default_20_Paragraph_20_Font"> </text:span><text:span text:style-name="Default_20_Paragraph_20_Font">preserves</text:span><text:span text:style-name="Default_20_Paragraph_20_Font"> </text:span><text:span text:style-name="Default_20_Paragraph_20_Font">their</text:span><text:span text:style-name="Default_20_Paragraph_20_Font"> </text:span><text:span text:style-name="Default_20_Paragraph_20_Font">literal</text:span><text:span text:style-name="Default_20_Paragraph_20_Font"> </text:span><text:span text:style-name="Default_20_Paragraph_20_Font">value</text:span><text:span text:style-name="Default_20_Paragraph_20_Font">, </text:span><text:span text:style-name="Default_20_Paragraph_20_Font">because</text:span><text:span text:style-name="Default_20_Paragraph_20_Font"> </text:span><text:span text:style-name="Default_20_Paragraph_20_Font">backslash</text:span><text:span text:style-name="Default_20_Paragraph_20_Font"> </text:span><text:span text:style-name="Default_20_Paragraph_20_Font">is</text:span><text:span text:style-name="Default_20_Paragraph_20_Font"> </text:span><text:span text:style-name="Default_20_Paragraph_20_Font">still</text:span><text:span text:style-name="Default_20_Paragraph_20_Font"> </text:span><text:span text:style-name="Default_20_Paragraph_20_Font">special</text:span><text:span text:style-name="Default_20_Paragraph_20_Font"> </text:span><text:span text:style-name="Default_20_Paragraph_20_Font">within</text:span><text:span text:style-name="Default_20_Paragraph_20_Font"> "..." </text:span><text:span text:style-name="Default_20_Paragraph_20_Font">but</text:span><text:span text:style-name="Default_20_Paragraph_20_Font"> </text:span><text:span text:style-name="Default_20_Paragraph_20_Font">not</text:span><text:span text:style-name="Default_20_Paragraph_20_Font"> '...'. </text:span><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lso</text:span><text:span text:style-name="Default_20_Paragraph_20_Font"> </text:span><text:span text:style-name="Default_20_Paragraph_20_Font">apply</text:span><text:span text:style-name="Default_20_Paragraph_20_Font"> </text:span><text:span text:style-name="Default_20_Paragraph_20_Font">to</text:span><text:span text:style-name="Default_20_Paragraph_20_Font"> </text:span><text:span text:style-name="Default_20_Paragraph_20_Font">special</text:span><text:span text:style-name="Default_20_Paragraph_20_Font"> </text:span><text:span text:style-name="Default_20_Paragraph_20_Font">characters</text:span><text:span text:style-name="Default_20_Paragraph_20_Font"> </text:span><text:span text:style-name="Default_20_Paragraph_20_Font">resulting</text:span><text:span text:style-name="Default_20_Paragraph_20_Font"> </text:span><text:span text:style-name="Default_20_Paragraph_20_Font">from</text:span><text:span text:style-name="Default_20_Paragraph_20_Font"> </text:span><text:span text:style-name="Default_20_Paragraph_20_Font">expansions</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text:span></text:p>
      <text:p text:style-name="P3"><text:span text:style-name="Default_20_Paragraph_20_Font"><text:s text:c="3"/></text:span><text:span text:style-name="Default_20_Paragraph_20_Font">pattern</text:span><text:span text:style-name="Default_20_Paragraph_20_Font">='*'</text:span></text:p>
      <text:p text:style-name="P3"><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matches</text:span></text:p>
      <text:p text:style-name="P3"><text:soft-page-break/><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match</text:span><text:span text:style-name="Default_20_Paragraph_20_Font"> </text:span><text:span text:style-name="Default_20_Paragraph_20_Font">because</text:span><text:span text:style-name="Default_20_Paragraph_20_Font"> </text:span><text:span text:style-name="Default_20_Paragraph_20_Font">the</text:span><text:span text:style-name="Default_20_Paragraph_20_Font"> * </text:span><text:span text:style-name="Default_20_Paragraph_20_Font">is</text:span><text:span text:style-name="Default_20_Paragraph_20_Font"> </text:span><text:span text:style-name="Default_20_Paragraph_20_Font">literal</text:span></text:p>
      <text:p text:style-name="P3"><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lso</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matching</text:span><text:span text:style-name="Default_20_Paragraph_20_Font"> </text:span><text:span text:style-name="Default_20_Paragraph_20_Font">using</text:span><text:span text:style-name="Default_20_Paragraph_20_Font"> “=~” </text:span><text:span text:style-name="Default_20_Paragraph_20_Font">using</text:span><text:span text:style-name="Default_20_Paragraph_20_Font"> </text:span><text:span text:style-name="Default_20_Paragraph_20_Font">both</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text:span></text:p>
      <text:p text:style-name="P6"><text:span text:style-name="Default_20_Paragraph_20_Font"><text:s text:c="3"/></text:span><text:span text:style-name="Default_20_Paragraph_20_Font">pattern</text:span><text:span text:style-name="Default_20_Paragraph_20_Font">=".*"</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prints</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prints</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3"><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6"/>
      <text:p text:style-name="P6"><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see</text:span><text:span text:style-name="Default_20_Paragraph_20_Font"> </text:span><text:a xlink:type="simple" xlink:href="http://www.gnu.org/s/bash/manual/html_node/Conditional-Constructs.html#Conditional-Constructs"><text:span text:style-name="Default_20_Paragraph_20_Font"><text:span text:style-name="Default_20_Paragraph_20_Font"><text:span text:style-name="T5">http</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www</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gnu</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org</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s</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bash</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manu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html</text:span></text:span></text:span></text:a><text:a xlink:type="simple" xlink:href="http://www.gnu.org/s/bash/manual/html_node/Conditional-Constructs.html#Conditional-Constructs"><text:span text:style-name="Default_20_Paragraph_20_Font"><text:span text:style-name="Default_20_Paragraph_20_Font"><text:span text:style-name="T5">_</text:span></text:span></text:span></text:a><text:a xlink:type="simple" xlink:href="http://www.gnu.org/s/bash/manual/html_node/Conditional-Constructs.html#Conditional-Constructs"><text:span text:style-name="Default_20_Paragraph_20_Font"><text:span text:style-name="Default_20_Paragraph_20_Font"><text:span text:style-name="T5">node</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dition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structs</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htm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dition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structs</text:span></text:span></text:span></text:a><text:span text:style-name="Default_20_Paragraph_20_Font">), </text:span><text:span text:style-name="Default_20_Paragraph_20_Font">pdksh</text:span><text:span text:style-name="Default_20_Paragraph_20_Font"> (</text:span><text:span text:style-name="Default_20_Paragraph_20_Font">see</text:span><text:span text:style-name="Default_20_Paragraph_20_Font"> </text:span><text:a xlink:type="simple" xlink:href="http://web.cs.mun.ca/~michael/pdksh/pdksh-man.html)"><text:span text:style-name="Default_20_Paragraph_20_Font"><text:span text:style-name="Default_20_Paragraph_20_Font"><text:span text:style-name="T5">http</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web</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cs</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un</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ca</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ichael</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pdksh</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pdksh</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an</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html</text:span></text:span></text:span></text:a><text:a xlink:type="simple" xlink:href="http://web.cs.mun.ca/~michael/pdksh/pdksh-man.html)"><text:span text:style-name="Default_20_Paragraph_20_Font"><text:span text:style-name="Default_20_Paragraph_20_Font"><text:span text:style-name="T5">)</text:span></text:span></text:span></text:a><text:span text:style-name="Default_20_Paragraph_20_Font"> , </text:span><text:span text:style-name="Default_20_Paragraph_20_Font">and</text:span><text:span text:style-name="Default_20_Paragraph_20_Font"> </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93 </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http</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www</text:span></text:span></text:span><text:span text:style-name="Default_20_Paragraph_20_Font"><text:span text:style-name="Default_20_Paragraph_20_Font"><text:span text:style-name="T5">2.</text:span></text:span></text:span><text:span text:style-name="Default_20_Paragraph_20_Font"><text:span text:style-name="Default_20_Paragraph_20_Font"><text:span text:style-name="T5">research</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att</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com</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sw</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download</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man</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man</text:span></text:span></text:span><text:span text:style-name="Default_20_Paragraph_20_Font"><text:span text:style-name="Default_20_Paragraph_20_Font"><text:span text:style-name="T5">1/</text:span></text:span></text:span><text:span text:style-name="Default_20_Paragraph_20_Font"><text:span text:style-name="Default_20_Paragraph_20_Font"><text:span text:style-name="T5">ksh</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html</text:span></text:span></text:span><text:span text:style-name="Default_20_Paragraph_20_Font">).</text:span></text:p>
      <text:p text:style-name="P6"/>
      <text:p text:style-name="P6"><text:span text:style-name="Default_20_Paragraph_20_Font">Implementations are free to implement “=” inside a </text:span><text:change text:change-id="ct249121184"/><text:change-start text:change-id="ct249120352"/><text:span text:style-name="Default_20_Paragraph_20_Font"><text:span text:style-name="T6">conditional command</text:span></text:span><text:change-end text:change-id="ct249120352"/><text:span text:style-name="Default_20_Paragraph_20_Font"> with the same semantics as the double bracket conditional pattern matching operator “==”. <text:s/>It is not defined, since ksh (at least) identifies “=” as obsolete inside [[...]].</text:span></text:p>
      <text:p text:style-name="P6"/>
      <text:p text:style-name="P6"><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given</text:span><text:span text:style-name="Default_20_Paragraph_20_Font"> </text:span><text:span text:style-name="Default_20_Paragraph_20_Font">here</text:span><text:span text:style-name="Default_20_Paragraph_20_Font"> </text:span><text:span text:style-name="Default_20_Paragraph_20_Font">includes</text:span><text:span text:style-name="Default_20_Paragraph_20_Font"> “! </text:span><text:span text:style-name="Default_20_Paragraph_20_Font">expression</text:span><text:span text:style-name="Default_20_Paragraph_20_Font">”. <text:s/></text:span><text:span text:style-name="Default_20_Paragraph_20_Font">However</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require</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one</text:span><text:span text:style-name="Default_20_Paragraph_20_Font">-</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or</text:span><text:span text:style-name="Default_20_Paragraph_20_Font"> “! </text:span><text:span text:style-name="Default_20_Paragraph_20_Font">string</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valid</text:span><text:span text:style-name="Default_20_Paragraph_20_Font"> </text:span><text:span text:style-name="Default_20_Paragraph_20_Font">expression</text:span><text:span text:style-name="Default_20_Paragraph_20_Font">. <text:s/></text:span><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interpret</text:span><text:span text:style-name="Default_20_Paragraph_20_Font"> </text:span><text:span text:style-name="Default_20_Paragraph_20_Font">a</text:span><text:span text:style-name="Default_20_Paragraph_20_Font"> “</text:span><text:span text:style-name="Default_20_Paragraph_20_Font">string</text:span><text:span text:style-name="Default_20_Paragraph_20_Font">” </text:span><text:span text:style-name="Default_20_Paragraph_20_Font">all</text:span><text:span text:style-name="Default_20_Paragraph_20_Font"> </text:span><text:span text:style-name="Default_20_Paragraph_20_Font">by</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non</text:span><text:span text:style-name="Default_20_Paragraph_20_Font">-</text:span><text:span text:style-name="Default_20_Paragraph_20_Font">null</text:span><text:span text:style-name="Default_20_Paragraph_20_Font">, </text:span><text:span text:style-name="Default_20_Paragraph_20_Font">and</text:span><text:span text:style-name="Default_20_Paragraph_20_Font"> </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an</text:span><text:span text:style-name="Default_20_Paragraph_20_Font"> </text:span><text:span text:style-name="Default_20_Paragraph_20_Font">empty</text:span><text:span text:style-name="Default_20_Paragraph_20_Font"> </text:span><text:span text:style-name="Default_20_Paragraph_20_Font">string</text:span><text:span text:style-name="Default_20_Paragraph_20_Font">. <text:s/></text:span><text:span text:style-name="Default_20_Paragraph_20_Font">These</text:span><text:span text:style-name="Default_20_Paragraph_20_Font"> </text:span><text:span text:style-name="Default_20_Paragraph_20_Font">were</text:span><text:span text:style-name="Default_20_Paragraph_20_Font"> </text:span><text:span text:style-name="Default_20_Paragraph_20_Font">not</text:span><text:span text:style-name="Default_20_Paragraph_20_Font"> </text:span><text:span text:style-name="Default_20_Paragraph_20_Font">includ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theory</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alternative</text:span><text:span text:style-name="Default_20_Paragraph_20_Font"> </text:span><text:span text:style-name="Default_20_Paragraph_20_Font">ways</text:span><text:span text:style-name="Default_20_Paragraph_20_Font"> </text:span><text:span text:style-name="Default_20_Paragraph_20_Font">of</text:span><text:span text:style-name="Default_20_Paragraph_20_Font"> </text:span><text:span text:style-name="Default_20_Paragraph_20_Font">expressing</text:span><text:span text:style-name="Default_20_Paragraph_20_Font"> </text:span><text:span text:style-name="Default_20_Paragraph_20_Font">thi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much</text:span><text:span text:style-name="Default_20_Paragraph_20_Font"> </text:span><text:span text:style-name="Default_20_Paragraph_20_Font">clearer</text:span><text:span text:style-name="Default_20_Paragraph_20_Font">:</text:span></text:p>
      <text:p text:style-name="P6"><text:span text:style-name="Default_20_Paragraph_20_Font">-</text:span><text:span text:style-name="Default_20_Paragraph_20_Font">n</text:span><text:span text:style-name="Default_20_Paragraph_20_Font"> </text:span><text:span text:style-name="Default_20_Paragraph_20_Font">string</text:span></text:p>
      <text:p text:style-name="P6"><text:span text:style-name="Default_20_Paragraph_20_Font">-</text:span><text:span text:style-name="Default_20_Paragraph_20_Font">z</text:span><text:span text:style-name="Default_20_Paragraph_20_Font"> </text:span><text:span text:style-name="Default_20_Paragraph_20_Font">string</text:span></text:p>
      <text:p text:style-name="P6"><text:span text:style-name="Default_20_Paragraph_20_Font">string</text:span><text:span text:style-name="Default_20_Paragraph_20_Font"> == ""</text:span></text:p>
      <text:p text:style-name="P6"><text:span text:style-name="Default_20_Paragraph_20_Font">string</text:span><text:span text:style-name="Default_20_Paragraph_20_Font"> != ""</text:span></text:p>
      <text:p text:style-name="P6"><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body</text:span><text:span text:style-name="Default_20_Paragraph_20_Font"> </text:span><text:span text:style-name="Default_20_Paragraph_20_Font">prefers</text:span><text:span text:style-name="Default_20_Paragraph_20_Font">, </text:span><text:span text:style-name="Default_20_Paragraph_20_Font">one</text:span><text:span text:style-name="Default_20_Paragraph_20_Font">-</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and</text:span><text:span text:style-name="Default_20_Paragraph_20_Font"> “! </text:span><text:span text:style-name="Default_20_Paragraph_20_Font">string</text:span><text:span text:style-name="Default_20_Paragraph_20_Font">” </text:span><text:span text:style-name="Default_20_Paragraph_20_Font">could</text:span><text:span text:style-name="Default_20_Paragraph_20_Font"> </text:span><text:span text:style-name="Default_20_Paragraph_20_Font">be</text:span><text:span text:style-name="Default_20_Paragraph_20_Font"> </text:span><text:span text:style-name="Default_20_Paragraph_20_Font">easily</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worded</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single</text:span><text:span text:style-name="Default_20_Paragraph_20_Font"> </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and</text:span><text:span text:style-name="Default_20_Paragraph_20_Font"> “! </text:span><text:span text:style-name="Default_20_Paragraph_20_Font">string</text:span><text:span text:style-name="Default_20_Paragraph_20_Font">” </text:span><text:span text:style-name="Default_20_Paragraph_20_Font">are</text:span><text:span text:style-name="Default_20_Paragraph_20_Font"> </text:span><text:span text:style-name="Default_20_Paragraph_20_Font">valid</text:span><text:span text:style-name="Default_20_Paragraph_20_Font"> </text:span><text:span text:style-name="Default_20_Paragraph_20_Font">nonstandard</text:span><text:span text:style-name="Default_20_Paragraph_20_Font"> </text:span><text:span text:style-name="Default_20_Paragraph_20_Font">extensions</text:span><text:span text:style-name="Default_20_Paragraph_20_Font">.</text:span></text:p>
      <text:h text:style-name="P111" text:outline-level="1"><text:bookmark-start text:name="h.e4gvtiv6cjhk"/><text:span text:style-name="Default_20_Paragraph_20_Font">Alternative</text:span><text:bookmark-end text:name="h.e4gvtiv6cjhk"/><text:span text:style-name="Default_20_Paragraph_20_Font"> </text:span><text:span text:style-name="Default_20_Paragraph_20_Font">proposals</text:span></text:h>
      <text:h text:style-name="P13" text:outline-level="1"><text:span text:style-name="Default_20_Paragraph_20_Font">Adding</text:span><text:span text:style-name="Default_20_Paragraph_20_Font"> “&lt;” </text:span><text:span text:style-name="Default_20_Paragraph_20_Font">and</text:span><text:span text:style-name="Default_20_Paragraph_20_Font"> “&gt;” </text:span><text:span text:style-name="Default_20_Paragraph_20_Font">to</text:span><text:span text:style-name="Default_20_Paragraph_20_Font"> </text:span><text:span text:style-name="Default_20_Paragraph_20_Font">test</text:span></text:h>
      <text:p text:style-name="P3"><text:span text:style-name="Default_20_Paragraph_20_Font">Early versions of this proposal also proposed </text:span><text:change-start text:change-id="ct249119728"/><text:span text:style-name="Default_20_Paragraph_20_Font"><text:span text:style-name="T27">adding </text:span></text:span><text:change-end text:change-id="ct249119728"/><text:span text:style-name="Default_20_Paragraph_20_Font">this</text:span><text:change-start text:change-id="ct249120040"/><text:span text:style-name="Default_20_Paragraph_20_Font"> </text:span><text:span text:style-name="Default_20_Paragraph_20_Font"><text:span text:style-name="T27">to test/[</text:span></text:span><text:change-end text:change-id="ct249120040"/><text:span text:style-name="Default_20_Paragraph_20_Font">:.</text:span></text:p>
      <text:p text:style-name="P3"><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circa</text:span><text:span text:style-name="Default_20_Paragraph_20_Font"> </text:span><text:span text:style-name="Default_20_Paragraph_20_Font">page</text:span><text:span text:style-name="Default_20_Paragraph_20_Font"> 3224, </text:span><text:span text:style-name="Default_20_Paragraph_20_Font">add</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primary</text:span><text:span text:style-name="Default_20_Paragraph_20_Font"> </text:span><text:span text:style-name="Default_20_Paragraph_20_Font">definitions</text:span><text:span text:style-name="Default_20_Paragraph_20_Font">:</text:span></text:p>
      <text:list xml:id="list1921715177630705698" text:style-name="LS13">
        <text:list-item>
          <text:p text:style-name="P72"><text:span text:style-name="Default_20_Paragraph_20_Font">s</text:span><text:span text:style-name="Default_20_Paragraph_20_Font">1 &l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less</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64"><text:span text:style-name="Default_20_Paragraph_20_Font">s</text:span><text:span text:style-name="Default_20_Paragraph_20_Font">1 &g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greater</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p text:style-name="P6"/>
      <text:p text:style-name="P6"><text:span text:style-name="Default_20_Paragraph_20_Font">However, comment #670 by eblake on 2011-02-07 (see http://austingroupbugs.net/view.php?id=375 comment #670) made some good points about the problems with these primaries. He noted that &lt; and &gt; inside test/[ must be quoted. <text:s/>Also, existing implementations often fail to </text:span><text:soft-page-break/><text:span text:style-name="Default_20_Paragraph_20_Font">implement locale-specific collation with these primaries. <text:s/>Thus, as recommended by eblake, an effort has been made to standardize [[, where &lt; and &gt; do not have to be quoted, and where collation is always done according to locale</text:span><text:change-start text:change-id="ct249122536"/><text:span text:style-name="Default_20_Paragraph_20_Font">; </text:span><text:change-end text:change-id="ct249122536"/><text:change-start text:change-id="ct249117128"/><text:span text:style-name="Default_20_Paragraph_20_Font"><text:span text:style-name="T27">“&lt;” and “&gt;” </text:span></text:span><text:span text:style-name="Default_20_Paragraph_20_Font"><text:span text:style-name="T29">are then proposes as part of </text:span></text:span><text:span text:style-name="Default_20_Paragraph_20_Font"><text:span text:style-name="T27">added to [[...]]</text:span></text:span><text:change-end text:change-id="ct249117128"/><text:span text:style-name="Default_20_Paragraph_20_Font">.</text:span></text:p>
      <text:p text:style-name="P3"/>
      <text:h text:style-name="P111" text:outline-level="1"><text:bookmark-start text:name="h.bh0ndad70yf4"/><text:span text:style-name="Default_20_Paragraph_20_Font">Appendix</text:span><text:bookmark-end text:name="h.bh0ndad70yf4"/><text:span text:style-name="Default_20_Paragraph_20_Font"> </text:span><text:span text:style-name="Default_20_Paragraph_20_Font">A</text:span><text:span text:style-name="Default_20_Paragraph_20_Font">: </text:span><text:span text:style-name="Default_20_Paragraph_20_Font">Interpretation</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h>
      <text:p text:style-name="P3"/>
      <text:p text:style-name="P6"><text:span text:style-name="Default_20_Paragraph_20_Font">Unfortunately, there are differences in how -nt and -ot are implemented in different shells</text:span><text:change-start text:change-id="ct249119832"/><text:span text:style-name="Default_20_Paragraph_20_Font"> </text:span><text:span text:style-name="Default_20_Paragraph_20_Font"><text:span text:style-name="T27">in test/[</text:span></text:span><text:change-end text:change-id="ct249119832"/><text:span text:style-name="Default_20_Paragraph_20_Font">. <text:s/>This appendix shows the differences in detail, to help justify the options and the one selected above.</text:span><text:change-start text:change-id="ct249119312"/><text:span text:style-name="Default_20_Paragraph_20_Font"> <text:s/></text:span><text:span text:style-name="Default_20_Paragraph_20_Font"><text:span text:style-name="T27">At this point this </text:span></text:span><text:change-end text:change-id="ct249119312"/><text:change-start text:change-id="ct252235488"/><text:span text:style-name="Default_20_Paragraph_20_Font"><text:span text:style-name="T39">information </text:span></text:span><text:change-end text:change-id="ct252235488"/><text:change-start text:change-id="ct252235696"/><text:span text:style-name="Default_20_Paragraph_20_Font"><text:span text:style-name="T27">is historical, since -nt and -ot are only being proposed inside [[</text:span></text:span><text:span text:style-name="Default_20_Paragraph_20_Font"><text:span text:style-name="T20">…</text:span></text:span><text:span text:style-name="Default_20_Paragraph_20_Font"><text:span text:style-name="T27">]]</text:span></text:span><text:change-end text:change-id="ct252235696"/><text:change-start text:change-id="ct252235384"/><text:span text:style-name="Default_20_Paragraph_20_Font"><text:span text:style-name="T27">, </text:span></text:span><text:span text:style-name="Default_20_Paragraph_20_Font"><text:span text:style-name="T39">but it is retained in case it’s useful later</text:span></text:span><text:change-end text:change-id="ct252235384"/><text:change-start text:change-id="ct252235280"/><text:span text:style-name="Default_20_Paragraph_20_Font"><text:span text:style-name="T27">.</text:span></text:span><text:change-end text:change-id="ct252235280"/></text:p>
      <text:p text:style-name="P3"/>
      <text:p text:style-name="P6"><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text:span><text:span text:style-name="Default_20_Paragraph_20_Font">bugnote</text:span><text:span text:style-name="Default_20_Paragraph_20_Font"> 975 </text:span><text:span text:style-name="Default_20_Paragraph_20_Font">includes</text:span><text:span text:style-name="Default_20_Paragraph_20_Font"> </text:span><text:span text:style-name="Default_20_Paragraph_20_Font">a</text:span><text:span text:style-name="Default_20_Paragraph_20_Font"> </text:span><text:span text:style-name="Default_20_Paragraph_20_Font">report</text:span><text:span text:style-name="Default_20_Paragraph_20_Font"> </text:span><text:span text:style-name="Default_20_Paragraph_20_Font">from</text:span><text:span text:style-name="Default_20_Paragraph_20_Font"> </text:span><text:span text:style-name="Default_20_Paragraph_20_Font">gber</text:span><text:span text:style-name="Default_20_Paragraph_20_Font"> </text:span><text:span text:style-name="Default_20_Paragraph_20_Font">on</text:span><text:span text:style-name="Default_20_Paragraph_20_Font"> 2011-09-25 </text:span><text:span text:style-name="Default_20_Paragraph_20_Font">stating</text:span><text:span text:style-name="Default_20_Paragraph_20_Font">: “</text:span><text:span text:style-name="Default_20_Paragraph_20_Font">It</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noted</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widespread</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nt</text:span><text:span text:style-name="Default_20_Paragraph_20_Font">/-</text:span><text:span text:style-name="Default_20_Paragraph_20_Font">ot</text:span><text:span text:style-name="Default_20_Paragraph_20_Font"> </text:span><text:span text:style-name="Default_20_Paragraph_20_Font">with</text:span><text:span text:style-name="Default_20_Paragraph_20_Font"> </text:span><text:span text:style-name="Default_20_Paragraph_20_Font">different</text:span><text:span text:style-name="Default_20_Paragraph_20_Font"> </text:span><text:span text:style-name="Default_20_Paragraph_20_Font">and</text:span><text:span text:style-name="Default_20_Paragraph_20_Font"> </text:span><text:span text:style-name="Default_20_Paragraph_20_Font">incompatible</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text:span><text:span text:style-name="Default_20_Paragraph_20_Font">FreeBSD</text:span><text:span text:style-name="Default_20_Paragraph_20_Font">/</text:span><text:span text:style-name="Default_20_Paragraph_20_Font">NetBSD</text:span><text:span text:style-name="Default_20_Paragraph_20_Font">/</text:span><text:span text:style-name="Default_20_Paragraph_20_Font">OpenBSD</text:span><text:span text:style-name="Default_20_Paragraph_20_Font"> </text:span><text:span text:style-name="Default_20_Paragraph_20_Font">and</text:span><text:span text:style-name="Default_20_Paragraph_20_Font"> </text:span><text:span text:style-name="Default_20_Paragraph_20_Font">dash</text:span><text:span text:style-name="Default_20_Paragraph_20_Font">. </text:span><text:span text:style-name="Default_20_Paragraph_20_Font">Thes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all</text:span><text:span text:style-name="Default_20_Paragraph_20_Font"> </text:span><text:span text:style-name="Default_20_Paragraph_20_Font">trace</text:span><text:span text:style-name="Default_20_Paragraph_20_Font"> </text:span><text:span text:style-name="Default_20_Paragraph_20_Font">their</text:span><text:span text:style-name="Default_20_Paragraph_20_Font"> </text:span><text:span text:style-name="Default_20_Paragraph_20_Font">roo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builtin</text:span><text:span text:style-name="Default_20_Paragraph_20_Font"> </text:span><text:span text:style-name="Default_20_Paragraph_20_Font">of</text:span><text:span text:style-name="Default_20_Paragraph_20_Font"> </text:span><text:span text:style-name="Default_20_Paragraph_20_Font">pdksh</text:span><text:span text:style-name="Default_20_Paragraph_20_Font"> </text:span><text:span text:style-name="Default_20_Paragraph_20_Font">before</text:span><text:span text:style-name="Default_20_Paragraph_20_Font"> </text:span><text:span text:style-name="Default_20_Paragraph_20_Font">version</text:span><text:span text:style-name="Default_20_Paragraph_20_Font"> 5.2.14, </text:span><text:span text:style-name="Default_20_Paragraph_20_Font">the</text:span><text:span text:style-name="Default_20_Paragraph_20_Font"> </text:span><text:span text:style-name="Default_20_Paragraph_20_Font">difference</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described</text:span><text:span text:style-name="Default_20_Paragraph_20_Font"> </text:span><text:span text:style-name="Default_20_Paragraph_20_Font">above</text:span><text:span text:style-name="Default_20_Paragraph_20_Font">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test</text:span><text:span text:style-name="Default_20_Paragraph_20_Font"> </text:span><text:span text:style-name="Default_20_Paragraph_20_Font">will</text:span><text:span text:style-name="Default_20_Paragraph_20_Font"> </text:span><text:span text:style-name="Default_20_Paragraph_20_Font">return</text:span><text:span text:style-name="Default_20_Paragraph_20_Font"> </text:span><text:span text:style-name="Default_20_Paragraph_20_Font">failure</text:span><text:span text:style-name="Default_20_Paragraph_20_Font"> </text:span><text:span text:style-name="Default_20_Paragraph_20_Font">in</text:span><text:span text:style-name="Default_20_Paragraph_20_Font"> </text:span><text:span text:style-name="Default_20_Paragraph_20_Font">case</text:span><text:span text:style-name="Default_20_Paragraph_20_Font"> </text:span><text:span text:style-name="Default_20_Paragraph_20_Font">the</text:span><text:span text:style-name="Default_20_Paragraph_20_Font"> </text:span><text:span text:style-name="Default_20_Paragraph_20_Font">second</text:span><text:span text:style-name="Default_20_Paragraph_20_Font"> </text:span><text:span text:style-name="Default_20_Paragraph_20_Font">file</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behavior</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NetBSD</text:span><text:span text:style-name="Default_20_Paragraph_20_Font"> </text:span><text:span text:style-name="Default_20_Paragraph_20_Font">since</text:span><text:span text:style-name="Default_20_Paragraph_20_Font"> 1994 </text:span><text:span text:style-name="Default_20_Paragraph_20_Font">and</text:span><text:span text:style-name="Default_20_Paragraph_20_Font"> </text:span><text:span text:style-name="Default_20_Paragraph_20_Font">by</text:span><text:span text:style-name="Default_20_Paragraph_20_Font"> </text:span><text:span text:style-name="Default_20_Paragraph_20_Font">FreeBSD</text:span><text:span text:style-name="Default_20_Paragraph_20_Font"> </text:span><text:span text:style-name="Default_20_Paragraph_20_Font">since</text:span><text:span text:style-name="Default_20_Paragraph_20_Font"> 1999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seems</text:span><text:span text:style-name="Default_20_Paragraph_20_Font"> </text:span><text:span text:style-name="Default_20_Paragraph_20_Font">to</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since</text:span><text:span text:style-name="Default_20_Paragraph_20_Font"> </text:span><text:span text:style-name="Default_20_Paragraph_20_Font">the</text:span><text:span text:style-name="Default_20_Paragraph_20_Font"> </text:span><text:span text:style-name="Default_20_Paragraph_20_Font">first</text:span><text:span text:style-name="Default_20_Paragraph_20_Font"> </text:span><text:span text:style-name="Default_20_Paragraph_20_Font">Linux</text:span><text:span text:style-name="Default_20_Paragraph_20_Font"> </text:span><text:span text:style-name="Default_20_Paragraph_20_Font">port</text:span><text:span text:style-name="Default_20_Paragraph_20_Font"> </text:span><text:span text:style-name="Default_20_Paragraph_20_Font">of</text:span><text:span text:style-name="Default_20_Paragraph_20_Font"> </text:span><text:span text:style-name="Default_20_Paragraph_20_Font">ash</text:span><text:span text:style-name="Default_20_Paragraph_20_Font"> </text:span><text:span text:style-name="Default_20_Paragraph_20_Font">in</text:span><text:span text:style-name="Default_20_Paragraph_20_Font"> 1993.”</text:span></text:p>
      <text:p text:style-name="P6"/>
      <text:p text:style-name="P6"><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pdksh</text:span><text:span text:style-name="Default_20_Paragraph_20_Font"> </text:span><text:span text:style-name="Default_20_Paragraph_20_Font">trunk</text:span><text:span text:style-name="Default_20_Paragraph_20_Font"> </text:span><text:span text:style-name="Default_20_Paragraph_20_Font">changed</text:span><text:span text:style-name="Default_20_Paragraph_20_Font"> </text:span><text:span text:style-name="Default_20_Paragraph_20_Font">its</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1999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changelog</text:span><text:span text:style-name="Default_20_Paragraph_20_Font"> </text:span><text:span text:style-name="Default_20_Paragraph_20_Font">entry</text:span><text:span text:style-name="Default_20_Paragraph_20_Font"> </text:span><text:span text:style-name="Default_20_Paragraph_20_Font">from</text:span><text:span text:style-name="Default_20_Paragraph_20_Font"> </text:span><text:a xlink:type="simple" xlink:href="http://web.cs.mun.ca/~michael/pdksh/ChangeLog"><text:span text:style-name="Default_20_Paragraph_20_Font"><text:span text:style-name="Default_20_Paragraph_20_Font"><text:span text:style-name="T5">http</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web</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s</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mun</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a</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michael</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pdksh</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hangeLog</text:span></text:span></text:span></text:a><text:span text:style-name="Default_20_Paragraph_20_Font"> :</text:span></text:p>
      <text:p text:style-name="P6"><text:span text:style-name="Default_20_Paragraph_20_Font"><text:span text:style-name="T18">Wed</text:span></text:span><text:span text:style-name="Default_20_Paragraph_20_Font"><text:span text:style-name="T18"> </text:span></text:span><text:span text:style-name="Default_20_Paragraph_20_Font"><text:span text:style-name="T18">Jun</text:span></text:span><text:span text:style-name="Default_20_Paragraph_20_Font"><text:span text:style-name="T18"> 30 17:42:54 </text:span></text:span><text:span text:style-name="Default_20_Paragraph_20_Font"><text:span text:style-name="T18">NDT</text:span></text:span><text:span text:style-name="Default_20_Paragraph_20_Font"><text:span text:style-name="T18"> 1999 </text:span></text:span><text:span text:style-name="Default_20_Paragraph_20_Font"><text:span text:style-name="T18">Michael</text:span></text:span><text:span text:style-name="Default_20_Paragraph_20_Font"><text:span text:style-name="T18"> </text:span></text:span><text:span text:style-name="Default_20_Paragraph_20_Font"><text:span text:style-name="T18">Rendell</text:span></text:span><text:span text:style-name="Default_20_Paragraph_20_Font"><text:span text:style-name="T18"> (</text:span></text:span><text:span text:style-name="Default_20_Paragraph_20_Font"><text:span text:style-name="T18">michael</text:span></text:span><text:span text:style-name="Default_20_Paragraph_20_Font"><text:span text:style-name="T18">@</text:span></text:span><text:span text:style-name="Default_20_Paragraph_20_Font"><text:span text:style-name="T18">lyman</text:span></text:span><text:span text:style-name="Default_20_Paragraph_20_Font"><text:span text:style-name="T18">.</text:span></text:span><text:span text:style-name="Default_20_Paragraph_20_Font"><text:span text:style-name="T18">cs</text:span></text:span><text:span text:style-name="Default_20_Paragraph_20_Font"><text:span text:style-name="T18">.</text:span></text:span><text:span text:style-name="Default_20_Paragraph_20_Font"><text:span text:style-name="T18">mun</text:span></text:span><text:span text:style-name="Default_20_Paragraph_20_Font"><text:span text:style-name="T18">.</text:span></text:span><text:span text:style-name="Default_20_Paragraph_20_Font"><text:span text:style-name="T18">ca</text:span></text:span><text:span text:style-name="Default_20_Paragraph_20_Font"><text:span text:style-name="T18">)<text:line-break/><text:tab/>* </text:span></text:span><text:span text:style-name="Default_20_Paragraph_20_Font"><text:span text:style-name="T18">c</text:span></text:span><text:span text:style-name="Default_20_Paragraph_20_Font"><text:span text:style-name="T18">_</text:span></text:span><text:span text:style-name="Default_20_Paragraph_20_Font"><text:span text:style-name="T18">test</text:span></text:span><text:span text:style-name="Default_20_Paragraph_20_Font"><text:span text:style-name="T18">.</text:span></text:span><text:span text:style-name="Default_20_Paragraph_20_Font"><text:span text:style-name="T18">c</text:span></text:span><text:span text:style-name="Default_20_Paragraph_20_Font"><text:span text:style-name="T18">(</text:span></text:span><text:span text:style-name="Default_20_Paragraph_20_Font"><text:span text:style-name="T18">test</text:span></text:span><text:span text:style-name="Default_20_Paragraph_20_Font"><text:span text:style-name="T18">_</text:span></text:span><text:span text:style-name="Default_20_Paragraph_20_Font"><text:span text:style-name="T18">eval</text:span></text:span><text:span text:style-name="Default_20_Paragraph_20_Font"><text:span text:style-name="T18">): </text:span></text:span><text:span text:style-name="Default_20_Paragraph_20_Font"><text:span text:style-name="T18">changed</text:span></text:span><text:span text:style-name="Default_20_Paragraph_20_Font"><text:span text:style-name="T18"> -</text:span></text:span><text:span text:style-name="Default_20_Paragraph_20_Font"><text:span text:style-name="T18">nt</text:span></text:span><text:span text:style-name="Default_20_Paragraph_20_Font"><text:span text:style-name="T18">/-</text:span></text:span><text:span text:style-name="Default_20_Paragraph_20_Font"><text:span text:style-name="T18">ot</text:span></text:span><text:span text:style-name="Default_20_Paragraph_20_Font"><text:span text:style-name="T18"> </text:span></text:span><text:span text:style-name="Default_20_Paragraph_20_Font"><text:span text:style-name="T18">tests</text:span></text:span><text:span text:style-name="Default_20_Paragraph_20_Font"><text:span text:style-name="T18"> </text:span></text:span><text:span text:style-name="Default_20_Paragraph_20_Font"><text:span text:style-name="T18">so</text:span></text:span><text:span text:style-name="Default_20_Paragraph_20_Font"><text:span text:style-name="T18"> </text:span></text:span><text:span text:style-name="Default_20_Paragraph_20_Font"><text:span text:style-name="T18">they</text:span></text:span><text:span text:style-name="Default_20_Paragraph_20_Font"><text:span text:style-name="T18"> </text:span></text:span><text:span text:style-name="Default_20_Paragraph_20_Font"><text:span text:style-name="T18">succeed</text:span></text:span><text:span text:style-name="Default_20_Paragraph_20_Font"><text:span text:style-name="T18"><text:line-break/><text:tab/> <text:s/></text:span></text:span><text:span text:style-name="Default_20_Paragraph_20_Font"><text:span text:style-name="T18">if</text:span></text:span><text:span text:style-name="Default_20_Paragraph_20_Font"><text:span text:style-name="T18"> </text:span></text:span><text:span text:style-name="Default_20_Paragraph_20_Font"><text:span text:style-name="T18">pathname</text:span></text:span><text:span text:style-name="Default_20_Paragraph_20_Font"><text:span text:style-name="T18">2 (</text:span></text:span><text:span text:style-name="Default_20_Paragraph_20_Font"><text:span text:style-name="T18">pathname</text:span></text:span><text:span text:style-name="Default_20_Paragraph_20_Font"><text:span text:style-name="T18">2) `</text:span></text:span><text:span text:style-name="Default_20_Paragraph_20_Font"><text:span text:style-name="T18">does</text:span></text:span><text:span text:style-name="Default_20_Paragraph_20_Font"><text:span text:style-name="T18"> </text:span></text:span><text:span text:style-name="Default_20_Paragraph_20_Font"><text:span text:style-name="T18">not</text:span></text:span><text:span text:style-name="Default_20_Paragraph_20_Font"><text:span text:style-name="T18"> </text:span></text:span><text:span text:style-name="Default_20_Paragraph_20_Font"><text:span text:style-name="T18">exist</text:span></text:span><text:span text:style-name="Default_20_Paragraph_20_Font"><text:span text:style-name="T18">' (</text:span></text:span><text:span text:style-name="Default_20_Paragraph_20_Font"><text:span text:style-name="T18">ie</text:span></text:span><text:span text:style-name="Default_20_Paragraph_20_Font"><text:span text:style-name="T18">, </text:span></text:span><text:span text:style-name="Default_20_Paragraph_20_Font"><text:span text:style-name="T18">the</text:span></text:span><text:span text:style-name="Default_20_Paragraph_20_Font"><text:span text:style-name="T18"> </text:span></text:span><text:span text:style-name="Default_20_Paragraph_20_Font"><text:span text:style-name="T18">stat</text:span></text:span><text:span text:style-name="Default_20_Paragraph_20_Font"><text:span text:style-name="T18"> </text:span></text:span><text:span text:style-name="Default_20_Paragraph_20_Font"><text:span text:style-name="T18">fails</text:span></text:span><text:span text:style-name="Default_20_Paragraph_20_Font"><text:span text:style-name="T18">).<text:line-break/><text:tab/> <text:s/>(</text:span></text:span><text:span text:style-name="Default_20_Paragraph_20_Font"><text:span text:style-name="T18">based</text:span></text:span><text:span text:style-name="Default_20_Paragraph_20_Font"><text:span text:style-name="T18"> </text:span></text:span><text:span text:style-name="Default_20_Paragraph_20_Font"><text:span text:style-name="T18">on</text:span></text:span><text:span text:style-name="Default_20_Paragraph_20_Font"><text:span text:style-name="T18"> </text:span></text:span><text:span text:style-name="Default_20_Paragraph_20_Font"><text:span text:style-name="T18">fix</text:span></text:span><text:span text:style-name="Default_20_Paragraph_20_Font"><text:span text:style-name="T18"> </text:span></text:span><text:span text:style-name="Default_20_Paragraph_20_Font"><text:span text:style-name="T18">from</text:span></text:span><text:span text:style-name="Default_20_Paragraph_20_Font"><text:span text:style-name="T18"> </text:span></text:span><text:span text:style-name="Default_20_Paragraph_20_Font"><text:span text:style-name="T18">Dave</text:span></text:span><text:span text:style-name="Default_20_Paragraph_20_Font"><text:span text:style-name="T18"> </text:span></text:span><text:span text:style-name="Default_20_Paragraph_20_Font"><text:span text:style-name="T18">Hillman</text:span></text:span><text:span text:style-name="Default_20_Paragraph_20_Font"><text:span text:style-name="T18">).</text:span></text:span></text:p>
      <text:p text:style-name="P6"/>
      <text:p text:style-name="P6"><text:span text:style-name="Default_20_Paragraph_20_Font">To</text:span><text:span text:style-name="Default_20_Paragraph_20_Font"> </text:span><text:span text:style-name="Default_20_Paragraph_20_Font">determine</text:span><text:span text:style-name="Default_20_Paragraph_20_Font"> </text:span><text:span text:style-name="Default_20_Paragraph_20_Font">various</text:span><text:span text:style-name="Default_20_Paragraph_20_Font"> </text:span><text:span text:style-name="Default_20_Paragraph_20_Font">systems</text:span><text:span text:style-name="Default_20_Paragraph_20_Font">’ </text:span><text:span text:style-name="Default_20_Paragraph_20_Font">behavi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script</text:span><text:span text:style-name="Default_20_Paragraph_20_Font"> </text:span><text:span text:style-name="Default_20_Paragraph_20_Font">was</text:span><text:span text:style-name="Default_20_Paragraph_20_Font"> </text:span><text:span text:style-name="Default_20_Paragraph_20_Font">run</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directory</text:span><text:span text:style-name="Default_20_Paragraph_20_Font"> </text:span><text:span text:style-name="Default_20_Paragraph_20_Font">with</text:span><text:span text:style-name="Default_20_Paragraph_20_Font"> </text:span><text:span text:style-name="Default_20_Paragraph_20_Font">files</text:span><text:span text:style-name="Default_20_Paragraph_20_Font"> “</text:span><text:span text:style-name="Default_20_Paragraph_20_Font">n</text:span><text:span text:style-name="Default_20_Paragraph_20_Font">” (</text:span><text:span text:style-name="Default_20_Paragraph_20_Font">newer</text:span><text:span text:style-name="Default_20_Paragraph_20_Font">) </text:span><text:span text:style-name="Default_20_Paragraph_20_Font">and</text:span><text:span text:style-name="Default_20_Paragraph_20_Font"> “</text:span><text:span text:style-name="Default_20_Paragraph_20_Font">o</text:span><text:span text:style-name="Default_20_Paragraph_20_Font">” (</text:span><text:span text:style-name="Default_20_Paragraph_20_Font">older</text:span><text:span text:style-name="Default_20_Paragraph_20_Font">), </text:span><text:span text:style-name="Default_20_Paragraph_20_Font">a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s</text:span><text:span text:style-name="Default_20_Paragraph_20_Font"> </text:span><text:span text:style-name="Default_20_Paragraph_20_Font">named</text:span><text:span text:style-name="Default_20_Paragraph_20_Font"> 1 </text:span><text:span text:style-name="Default_20_Paragraph_20_Font">or</text:span><text:span text:style-name="Default_20_Paragraph_20_Font"> 2:</text:span></text:p>
      <text:p text:style-name="P6"><text:span text:style-name="Default_20_Paragraph_20_Font"><text:span text:style-name="T18">result</text:span></text:span><text:span text:style-name="Default_20_Paragraph_20_Font"><text:span text:style-name="T18">() {</text:span></text:span></text:p>
      <text:p text:style-name="P6"><text:span text:style-name="Default_20_Paragraph_20_Font"><text:span text:style-name="T18"><text:s text:c="2"/></text:span></text:span><text:span text:style-name="Default_20_Paragraph_20_Font"><text:span text:style-name="T18">if</text:span></text:span><text:span text:style-name="Default_20_Paragraph_20_Font"><text:span text:style-name="T18"> [ "$?" = 0 ] ; </text:span></text:span><text:span text:style-name="Default_20_Paragraph_20_Font"><text:span text:style-name="T18">then</text:span></text:span></text:p>
      <text:p text:style-name="P6"><text:span text:style-name="Default_20_Paragraph_20_Font"><text:span text:style-name="T18"><text:tab/></text:span></text:span><text:span text:style-name="Default_20_Paragraph_20_Font"><text:span text:style-name="T18">echo</text:span></text:span><text:span text:style-name="Default_20_Paragraph_20_Font"><text:span text:style-name="T18"> "</text:span></text:span><text:span text:style-name="Default_20_Paragraph_20_Font"><text:span text:style-name="T18">t</text:span></text:span><text:span text:style-name="Default_20_Paragraph_20_Font"><text:span text:style-name="T18">"</text:span></text:span></text:p>
      <text:p text:style-name="P6"><text:span text:style-name="Default_20_Paragraph_20_Font"><text:span text:style-name="T18"><text:s text:c="2"/></text:span></text:span><text:span text:style-name="Default_20_Paragraph_20_Font"><text:span text:style-name="T18">else</text:span></text:span></text:p>
      <text:p text:style-name="P6"><text:span text:style-name="Default_20_Paragraph_20_Font"><text:span text:style-name="T18"><text:tab/></text:span></text:span><text:span text:style-name="Default_20_Paragraph_20_Font"><text:span text:style-name="T18">echo</text:span></text:span><text:span text:style-name="Default_20_Paragraph_20_Font"><text:span text:style-name="T18"> "</text:span></text:span><text:span text:style-name="Default_20_Paragraph_20_Font"><text:span text:style-name="T18">f</text:span></text:span><text:span text:style-name="Default_20_Paragraph_20_Font"><text:span text:style-name="T18">"</text:span></text:span></text:p>
      <text:p text:style-name="P6"><text:span text:style-name="Default_20_Paragraph_20_Font"><text:span text:style-name="T18"><text:s text:c="2"/></text:span></text:span><text:span text:style-name="Default_20_Paragraph_20_Font"><text:span text:style-name="T18">fi</text:span></text:span></text:p>
      <text:p text:style-name="P6"><text:span text:style-name="Default_20_Paragraph_20_Font"><text:span text:style-name="T18">}</text:span></text:span></text:p>
      <text:p text:style-name="P40"/>
      <text:p text:style-name="P6"><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and</text:span></text:span><text:span text:style-name="Default_20_Paragraph_20_Font"><text:span text:style-name="T18"> 2 </text:span></text:span><text:span text:style-name="Default_20_Paragraph_20_Font"><text:span text:style-name="T18">don</text:span></text:span><text:span text:style-name="Default_20_Paragraph_20_Font"><text:span text:style-name="T18">'</text:span></text:span><text:span text:style-name="Default_20_Paragraph_20_Font"><text:span text:style-name="T18">t</text:span></text:span><text:span text:style-name="Default_20_Paragraph_20_Font"><text:span text:style-name="T18"> </text:span></text:span><text:span text:style-name="Default_20_Paragraph_20_Font"><text:span text:style-name="T18">exit</text:span></text:span><text:span text:style-name="Default_20_Paragraph_20_Font"><text:span text:style-name="T18">. <text:s/></text:span></text:span><text:span text:style-name="Default_20_Paragraph_20_Font"><text:span text:style-name="T18">File</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is</text:span></text:span><text:span text:style-name="Default_20_Paragraph_20_Font"><text:span text:style-name="T18"> </text:span></text:span><text:span text:style-name="Default_20_Paragraph_20_Font"><text:span text:style-name="T18">older</text:span></text:span><text:span text:style-name="Default_20_Paragraph_20_Font"><text:span text:style-name="T18"> </text:span></text:span><text:span text:style-name="Default_20_Paragraph_20_Font"><text:span text:style-name="T18">than</text:span></text:span><text:span text:style-name="Default_20_Paragraph_20_Font"><text:span text:style-name="T18"> </text:span></text:span><text:span text:style-name="Default_20_Paragraph_20_Font"><text:span text:style-name="T18">file</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newer</text:span></text:span><text:span text:style-name="Default_20_Paragraph_20_Font"><text:span text:style-name="T18">):</text:span></text:span></text:p>
      <text:p text:style-name="P6"><text:span text:style-name="Default_20_Paragraph_20_Font"><text:span text:style-name="T18">ITEMS</text:span></text:span><text:span text:style-name="Default_20_Paragraph_20_Font"><text:span text:style-name="T18">="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40"/>
      <text:p text:style-name="P6"><text:soft-page-break/><text:span text:style-name="Default_20_Paragraph_20_Font"><text:span text:style-name="T18">echo</text:span></text:span><text:span text:style-name="Default_20_Paragraph_20_Font"><text:span text:style-name="T18"> "</text:span></text:span><text:span text:style-name="Default_20_Paragraph_20_Font"><text:span text:style-name="T18">Smoke</text:span></text:span><text:span text:style-name="Default_20_Paragraph_20_Font"><text:span text:style-name="T18"> </text:span></text:span><text:span text:style-name="Default_20_Paragraph_20_Font"><text:span text:style-name="T18">test</text:span></text:span><text:span text:style-name="Default_20_Paragraph_20_Font"><text:span text:style-name="T18">: </text:span></text:span><text:span text:style-name="Default_20_Paragraph_20_Font"><text:span text:style-name="T18">Produce</text:span></text:span><text:span text:style-name="Default_20_Paragraph_20_Font"><text:span text:style-name="T18"> </text:span></text:span><text:span text:style-name="Default_20_Paragraph_20_Font"><text:span text:style-name="T18">false</text:span></text:span><text:span text:style-name="Default_20_Paragraph_20_Font"><text:span text:style-name="T18"> </text:span></text:span><text:span text:style-name="Default_20_Paragraph_20_Font"><text:span text:style-name="T18">and</text:span></text:span><text:span text:style-name="Default_20_Paragraph_20_Font"><text:span text:style-name="T18"> </text:span></text:span><text:span text:style-name="Default_20_Paragraph_20_Font"><text:span text:style-name="T18">true</text:span></text:span><text:span text:style-name="Default_20_Paragraph_20_Font"><text:span text:style-name="T18">:"</text:span></text:span></text:p>
      <text:p text:style-name="P6"><text:span text:style-name="Default_20_Paragraph_20_Font"><text:span text:style-name="T18">false</text:span></text:span><text:span text:style-name="Default_20_Paragraph_20_Font"><text:span text:style-name="T18"> ; </text:span></text:span><text:span text:style-name="Default_20_Paragraph_20_Font"><text:span text:style-name="T18">result</text:span></text:span></text:p>
      <text:p text:style-name="P6"><text:span text:style-name="Default_20_Paragraph_20_Font"><text:span text:style-name="T18">true</text:span></text:span><text:span text:style-name="Default_20_Paragraph_20_Font"><text:span text:style-name="T18"> ; </text:span></text:span><text:span text:style-name="Default_20_Paragraph_20_Font"><text:span text:style-name="T18">result</text:span></text:span></text:p>
      <text:p text:style-name="P40"/>
      <text:p text:style-name="P6"><text:span text:style-name="Default_20_Paragraph_20_Font"><text:span text:style-name="T18">echo</text:span></text:span><text:span text:style-name="Default_20_Paragraph_20_Font"><text:span text:style-name="T18"> "</text:span></text:span><text:span text:style-name="Default_20_Paragraph_20_Font"><text:span text:style-name="T18">test</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text:span></text:span><text:span text:style-name="Default_20_Paragraph_20_Font"><text:span text:style-name="T18">ITEMS</text:span></text:span><text:span text:style-name="Default_20_Paragraph_20_Font"><text:span text:style-name="T18">:"</text:span></text:span></text:p>
      <text:p text:style-name="P6"><text:span text:style-name="Default_20_Paragraph_20_Font"><text:span text:style-name="T18">for</text:span></text:span><text:span text:style-name="Default_20_Paragraph_20_Font"><text:span text:style-name="T18"> </text:span></text:span><text:span text:style-name="Default_20_Paragraph_20_Font"><text:span text:style-name="T18">left</text:span></text:span><text:span text:style-name="Default_20_Paragraph_20_Font"><text:span text:style-name="T18"> </text:span></text:span><text:span text:style-name="Default_20_Paragraph_20_Font"><text:span text:style-name="T18">in</text:span></text:span><text:span text:style-name="Default_20_Paragraph_20_Font"><text:span text:style-name="T18"> $</text:span></text:span><text:span text:style-name="Default_20_Paragraph_20_Font"><text:span text:style-name="T18">ITEMS</text:span></text:span><text:span text:style-name="Default_20_Paragraph_20_Font"><text:span text:style-name="T18"> ; </text:span></text:span><text:span text:style-name="Default_20_Paragraph_20_Font"><text:span text:style-name="T18">do</text:span></text:span></text:p>
      <text:p text:style-name="P6"><text:span text:style-name="Default_20_Paragraph_20_Font"><text:span text:style-name="T18"><text:s text:c="2"/></text:span></text:span><text:span text:style-name="Default_20_Paragraph_20_Font"><text:span text:style-name="T18">for</text:span></text:span><text:span text:style-name="Default_20_Paragraph_20_Font"><text:span text:style-name="T18"> </text:span></text:span><text:span text:style-name="Default_20_Paragraph_20_Font"><text:span text:style-name="T18">right</text:span></text:span><text:span text:style-name="Default_20_Paragraph_20_Font"><text:span text:style-name="T18"> </text:span></text:span><text:span text:style-name="Default_20_Paragraph_20_Font"><text:span text:style-name="T18">in</text:span></text:span><text:span text:style-name="Default_20_Paragraph_20_Font"><text:span text:style-name="T18"> $</text:span></text:span><text:span text:style-name="Default_20_Paragraph_20_Font"><text:span text:style-name="T18">ITEMS</text:span></text:span><text:span text:style-name="Default_20_Paragraph_20_Font"><text:span text:style-name="T18"> 2 ; </text:span></text:span><text:span text:style-name="Default_20_Paragraph_20_Font"><text:span text:style-name="T18">do</text:span></text:span></text:p>
      <text:p text:style-name="P6"><text:span text:style-name="Default_20_Paragraph_20_Font"><text:span text:style-name="T18"><text:tab/></text:span></text:span><text:span text:style-name="Default_20_Paragraph_20_Font"><text:span text:style-name="T18">if</text:span></text:span><text:span text:style-name="Default_20_Paragraph_20_Font"><text:span text:style-name="T18"> ! [ "$</text:span></text:span><text:span text:style-name="Default_20_Paragraph_20_Font"><text:span text:style-name="T18">right</text:span></text:span><text:span text:style-name="Default_20_Paragraph_20_Font"><text:span text:style-name="T18">" = "2" ] || [ "$</text:span></text:span><text:span text:style-name="Default_20_Paragraph_20_Font"><text:span text:style-name="T18">left</text:span></text:span><text:span text:style-name="Default_20_Paragraph_20_Font"><text:span text:style-name="T18">" = "1" ] ; </text:span></text:span><text:span text:style-name="Default_20_Paragraph_20_Font"><text:span text:style-name="T18">then</text:span></text:span></text:p>
      <text:p text:style-name="P6"><text:span text:style-name="Default_20_Paragraph_20_Font"><text:span text:style-name="T18"><text:s text:c="2"/><text:tab/></text:span></text:span><text:span text:style-name="Default_20_Paragraph_20_Font"><text:span text:style-name="T18">printf</text:span></text:span><text:span text:style-name="Default_20_Paragraph_20_Font"><text:span text:style-name="T18"> "%</text:span></text:span><text:span text:style-name="Default_20_Paragraph_20_Font"><text:span text:style-name="T18">s</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s</text:span></text:span><text:span text:style-name="Default_20_Paragraph_20_Font"><text:span text:style-name="T18">: " "$</text:span></text:span><text:span text:style-name="Default_20_Paragraph_20_Font"><text:span text:style-name="T18">left</text:span></text:span><text:span text:style-name="Default_20_Paragraph_20_Font"><text:span text:style-name="T18">" "$</text:span></text:span><text:span text:style-name="Default_20_Paragraph_20_Font"><text:span text:style-name="T18">right</text:span></text:span><text:span text:style-name="Default_20_Paragraph_20_Font"><text:span text:style-name="T18">"</text:span></text:span></text:p>
      <text:p text:style-name="P6"><text:span text:style-name="Default_20_Paragraph_20_Font"><text:span text:style-name="T18"><text:s text:c="2"/><text:tab/></text:span></text:span><text:span text:style-name="Default_20_Paragraph_20_Font"><text:span text:style-name="T18">test</text:span></text:span><text:span text:style-name="Default_20_Paragraph_20_Font"><text:span text:style-name="T18"> $</text:span></text:span><text:span text:style-name="Default_20_Paragraph_20_Font"><text:span text:style-name="T18">left</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right</text:span></text:span><text:span text:style-name="Default_20_Paragraph_20_Font"><text:span text:style-name="T18"> ; </text:span></text:span><text:span text:style-name="Default_20_Paragraph_20_Font"><text:span text:style-name="T18">result</text:span></text:span></text:p>
      <text:p text:style-name="P6"><text:span text:style-name="Default_20_Paragraph_20_Font"><text:span text:style-name="T18"><text:tab/></text:span></text:span><text:span text:style-name="Default_20_Paragraph_20_Font"><text:span text:style-name="T18">fi</text:span></text:span></text:p>
      <text:p text:style-name="P6"><text:span text:style-name="Default_20_Paragraph_20_Font"><text:span text:style-name="T18"><text:s text:c="2"/></text:span></text:span><text:span text:style-name="Default_20_Paragraph_20_Font"><text:span text:style-name="T18">done</text:span></text:span></text:p>
      <text:p text:style-name="P6"><text:span text:style-name="Default_20_Paragraph_20_Font"><text:span text:style-name="T18">done</text:span></text:span></text:p>
      <text:p text:style-name="P40"/>
      <text:p text:style-name="P6"><text:span text:style-name="Default_20_Paragraph_20_Font"><text:span text:style-name="T18">echo</text:span></text:span><text:span text:style-name="Default_20_Paragraph_20_Font"><text:span text:style-name="T18"> "</text:span></text:span><text:span text:style-name="Default_20_Paragraph_20_Font"><text:span text:style-name="T18">test</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text:span></text:span><text:span text:style-name="Default_20_Paragraph_20_Font"><text:span text:style-name="T18">ITEMS</text:span></text:span><text:span text:style-name="Default_20_Paragraph_20_Font"><text:span text:style-name="T18">:"</text:span></text:span></text:p>
      <text:p text:style-name="P6"><text:span text:style-name="Default_20_Paragraph_20_Font"><text:span text:style-name="T18">for</text:span></text:span><text:span text:style-name="Default_20_Paragraph_20_Font"><text:span text:style-name="T18"> </text:span></text:span><text:span text:style-name="Default_20_Paragraph_20_Font"><text:span text:style-name="T18">left</text:span></text:span><text:span text:style-name="Default_20_Paragraph_20_Font"><text:span text:style-name="T18"> </text:span></text:span><text:span text:style-name="Default_20_Paragraph_20_Font"><text:span text:style-name="T18">in</text:span></text:span><text:span text:style-name="Default_20_Paragraph_20_Font"><text:span text:style-name="T18"> $</text:span></text:span><text:span text:style-name="Default_20_Paragraph_20_Font"><text:span text:style-name="T18">ITEMS</text:span></text:span><text:span text:style-name="Default_20_Paragraph_20_Font"><text:span text:style-name="T18"> ; </text:span></text:span><text:span text:style-name="Default_20_Paragraph_20_Font"><text:span text:style-name="T18">do</text:span></text:span></text:p>
      <text:p text:style-name="P6"><text:span text:style-name="Default_20_Paragraph_20_Font"><text:span text:style-name="T18"><text:s text:c="2"/></text:span></text:span><text:span text:style-name="Default_20_Paragraph_20_Font"><text:span text:style-name="T18">for</text:span></text:span><text:span text:style-name="Default_20_Paragraph_20_Font"><text:span text:style-name="T18"> </text:span></text:span><text:span text:style-name="Default_20_Paragraph_20_Font"><text:span text:style-name="T18">right</text:span></text:span><text:span text:style-name="Default_20_Paragraph_20_Font"><text:span text:style-name="T18"> </text:span></text:span><text:span text:style-name="Default_20_Paragraph_20_Font"><text:span text:style-name="T18">in</text:span></text:span><text:span text:style-name="Default_20_Paragraph_20_Font"><text:span text:style-name="T18"> $</text:span></text:span><text:span text:style-name="Default_20_Paragraph_20_Font"><text:span text:style-name="T18">ITEMS</text:span></text:span><text:span text:style-name="Default_20_Paragraph_20_Font"><text:span text:style-name="T18"> 2 ; </text:span></text:span><text:span text:style-name="Default_20_Paragraph_20_Font"><text:span text:style-name="T18">do</text:span></text:span></text:p>
      <text:p text:style-name="P6"><text:span text:style-name="Default_20_Paragraph_20_Font"><text:span text:style-name="T18"><text:tab/></text:span></text:span><text:span text:style-name="Default_20_Paragraph_20_Font"><text:span text:style-name="T18">if</text:span></text:span><text:span text:style-name="Default_20_Paragraph_20_Font"><text:span text:style-name="T18"> ! [ "$</text:span></text:span><text:span text:style-name="Default_20_Paragraph_20_Font"><text:span text:style-name="T18">right</text:span></text:span><text:span text:style-name="Default_20_Paragraph_20_Font"><text:span text:style-name="T18">" = "2" ] || [ "$</text:span></text:span><text:span text:style-name="Default_20_Paragraph_20_Font"><text:span text:style-name="T18">left</text:span></text:span><text:span text:style-name="Default_20_Paragraph_20_Font"><text:span text:style-name="T18">" = "1" ] ; </text:span></text:span><text:span text:style-name="Default_20_Paragraph_20_Font"><text:span text:style-name="T18">then</text:span></text:span></text:p>
      <text:p text:style-name="P6"><text:span text:style-name="Default_20_Paragraph_20_Font"><text:span text:style-name="T18"><text:s text:c="2"/><text:tab/></text:span></text:span><text:span text:style-name="Default_20_Paragraph_20_Font"><text:span text:style-name="T18">printf</text:span></text:span><text:span text:style-name="Default_20_Paragraph_20_Font"><text:span text:style-name="T18"> "%</text:span></text:span><text:span text:style-name="Default_20_Paragraph_20_Font"><text:span text:style-name="T18">s</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s</text:span></text:span><text:span text:style-name="Default_20_Paragraph_20_Font"><text:span text:style-name="T18">: " "$</text:span></text:span><text:span text:style-name="Default_20_Paragraph_20_Font"><text:span text:style-name="T18">left</text:span></text:span><text:span text:style-name="Default_20_Paragraph_20_Font"><text:span text:style-name="T18">" "$</text:span></text:span><text:span text:style-name="Default_20_Paragraph_20_Font"><text:span text:style-name="T18">right</text:span></text:span><text:span text:style-name="Default_20_Paragraph_20_Font"><text:span text:style-name="T18">"</text:span></text:span></text:p>
      <text:p text:style-name="P6"><text:span text:style-name="Default_20_Paragraph_20_Font"><text:span text:style-name="T18"><text:s text:c="2"/><text:tab/></text:span></text:span><text:span text:style-name="Default_20_Paragraph_20_Font"><text:span text:style-name="T18">test</text:span></text:span><text:span text:style-name="Default_20_Paragraph_20_Font"><text:span text:style-name="T18"> $</text:span></text:span><text:span text:style-name="Default_20_Paragraph_20_Font"><text:span text:style-name="T18">left</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right</text:span></text:span><text:span text:style-name="Default_20_Paragraph_20_Font"><text:span text:style-name="T18"> ; </text:span></text:span><text:span text:style-name="Default_20_Paragraph_20_Font"><text:span text:style-name="T18">result</text:span></text:span></text:p>
      <text:p text:style-name="P6"><text:span text:style-name="Default_20_Paragraph_20_Font"><text:span text:style-name="T18"><text:tab/></text:span></text:span><text:span text:style-name="Default_20_Paragraph_20_Font"><text:span text:style-name="T18">fi</text:span></text:span></text:p>
      <text:p text:style-name="P6"><text:span text:style-name="Default_20_Paragraph_20_Font"><text:span text:style-name="T18"><text:s text:c="2"/></text:span></text:span><text:span text:style-name="Default_20_Paragraph_20_Font"><text:span text:style-name="T18">done</text:span></text:span></text:p>
      <text:p text:style-name="P6"><text:span text:style-name="Default_20_Paragraph_20_Font"><text:span text:style-name="T18">done</text:span></text:span></text:p>
      <text:p text:style-name="P6"/>
      <text:p text:style-name="P6"/>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are</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GNU</text:span><text:span text:style-name="Default_20_Paragraph_20_Font"> </text:span><text:span text:style-name="Default_20_Paragraph_20_Font">bash</text:span><text:span text:style-name="Default_20_Paragraph_20_Font"> 4.1.10(4),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text:span></text:p>
      <text:p text:style-name="P6"><text:span text:style-name="Default_20_Paragraph_20_Font"><text:span text:style-name="T18">Smoke</text:span></text:span><text:span text:style-name="Default_20_Paragraph_20_Font"><text:span text:style-name="T18"> </text:span></text:span><text:span text:style-name="Default_20_Paragraph_20_Font"><text:span text:style-name="T18">test</text:span></text:span><text:span text:style-name="Default_20_Paragraph_20_Font"><text:span text:style-name="T18">: </text:span></text:span><text:span text:style-name="Default_20_Paragraph_20_Font"><text:span text:style-name="T18">Produce</text:span></text:span><text:span text:style-name="Default_20_Paragraph_20_Font"><text:span text:style-name="T18"> </text:span></text:span><text:span text:style-name="Default_20_Paragraph_20_Font"><text:span text:style-name="T18">false</text:span></text:span><text:span text:style-name="Default_20_Paragraph_20_Font"><text:span text:style-name="T18"> </text:span></text:span><text:span text:style-name="Default_20_Paragraph_20_Font"><text:span text:style-name="T18">and</text:span></text:span><text:span text:style-name="Default_20_Paragraph_20_Font"><text:span text:style-name="T18"> </text:span></text:span><text:span text:style-name="Default_20_Paragraph_20_Font"><text:span text:style-name="T18">true</text:span></text:span><text:span text:style-name="Default_20_Paragraph_20_Font"><text:span text:style-name="T18">:</text:span></text:span></text:p>
      <text:p text:style-name="P6"><text:span text:style-name="Default_20_Paragraph_20_Font"><text:span text:style-name="T18">f</text:span></text:span></text:p>
      <text:p text:style-name="P6"><text:span text:style-name="Default_20_Paragraph_20_Font"><text:span text:style-name="T18">t</text:span></text:span></text:p>
      <text:p text:style-name="P6"><text:span text:style-name="Default_20_Paragraph_20_Font"><text:span text:style-name="T18">test</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t</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t</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st</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t</text:span></text:span></text:p>
      <text:p text:style-name="P6"><text:soft-page-break/><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40"/>
      <text:p text:style-name="P6"/>
      <text:p text:style-name="P6"/>
      <text:p text:style-name="P6"><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is</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version</text:span><text:span text:style-name="Default_20_Paragraph_20_Font"> 0.5.6.1:</text:span></text:p>
      <text:p text:style-name="P6"><text:span text:style-name="Default_20_Paragraph_20_Font"><text:span text:style-name="T18">Smoke</text:span></text:span><text:span text:style-name="Default_20_Paragraph_20_Font"><text:span text:style-name="T18"> </text:span></text:span><text:span text:style-name="Default_20_Paragraph_20_Font"><text:span text:style-name="T18">test</text:span></text:span><text:span text:style-name="Default_20_Paragraph_20_Font"><text:span text:style-name="T18">: </text:span></text:span><text:span text:style-name="Default_20_Paragraph_20_Font"><text:span text:style-name="T18">Produce</text:span></text:span><text:span text:style-name="Default_20_Paragraph_20_Font"><text:span text:style-name="T18"> </text:span></text:span><text:span text:style-name="Default_20_Paragraph_20_Font"><text:span text:style-name="T18">false</text:span></text:span><text:span text:style-name="Default_20_Paragraph_20_Font"><text:span text:style-name="T18"> </text:span></text:span><text:span text:style-name="Default_20_Paragraph_20_Font"><text:span text:style-name="T18">and</text:span></text:span><text:span text:style-name="Default_20_Paragraph_20_Font"><text:span text:style-name="T18"> </text:span></text:span><text:span text:style-name="Default_20_Paragraph_20_Font"><text:span text:style-name="T18">true</text:span></text:span><text:span text:style-name="Default_20_Paragraph_20_Font"><text:span text:style-name="T18">:</text:span></text:span></text:p>
      <text:p text:style-name="P6"><text:span text:style-name="Default_20_Paragraph_20_Font"><text:span text:style-name="T18">f</text:span></text:span></text:p>
      <text:p text:style-name="P6"><text:span text:style-name="Default_20_Paragraph_20_Font"><text:span text:style-name="T18">t</text:span></text:span></text:p>
      <text:p text:style-name="P6"><text:span text:style-name="Default_20_Paragraph_20_Font"><text:span text:style-name="T18">test</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n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st</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n</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
      <text:p text:style-name="P6"/>
      <text:p text:style-name="P6"><text:span text:style-name="Default_20_Paragraph_20_Font">The</text:span><text:span text:style-name="Default_20_Paragraph_20_Font"> </text:span><text:span text:style-name="Default_20_Paragraph_20_Font">output</text:span><text:span text:style-name="Default_20_Paragraph_20_Font"> </text:span><text:span text:style-name="Default_20_Paragraph_20_Font">of</text:span><text:span text:style-name="Default_20_Paragraph_20_Font"> “</text:span><text:span text:style-name="Default_20_Paragraph_20_Font">diff</text:span><text:span text:style-name="Default_20_Paragraph_20_Font"> -</text:span><text:span text:style-name="Default_20_Paragraph_20_Font">u</text:span><text:span text:style-name="Default_20_Paragraph_20_Font"> ,</text:span><text:span text:style-name="Default_20_Paragraph_20_Font">bash</text:span><text:span text:style-name="Default_20_Paragraph_20_Font"> ,</text:span><text:span text:style-name="Default_20_Paragraph_20_Font">dash</text:span><text:span text:style-name="Default_20_Paragraph_20_Font">” </text:span><text:span text:style-name="Default_20_Paragraph_20_Font">is</text:span><text:span text:style-name="Default_20_Paragraph_20_Font">, </text:span><text:span text:style-name="Default_20_Paragraph_20_Font">briefly</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 </text:span><text:span text:style-name="Default_20_Paragraph_20_Font">while</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d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text:span></text:p>
      <text:p text:style-name="P6"><text:span text:style-name="Default_20_Paragraph_20_Font"><text:span text:style-name="T18"><text:s/>1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1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1 -</text:span></text:span><text:span text:style-name="Default_20_Paragraph_20_Font"><text:span text:style-name="T18">n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text:span></text:span><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t</text:span></text:span></text:p>
      <text:p text:style-name="P6"><text:soft-page-break/><text:span text:style-name="Default_20_Paragraph_20_Font"><text:span text:style-name="T18">+</text:span></text:span><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o</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pan></text:span><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t</text:span></text:span></text:p>
      <text:p text:style-name="P6"><text:span text:style-name="Default_20_Paragraph_20_Font"><text:span text:style-name="T18">+</text:span></text:span><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text:s/></text:span></text:span><text:span text:style-name="Default_20_Paragraph_20_Font"><text:span text:style-name="T18">n</text:span></text:span><text:span text:style-name="Default_20_Paragraph_20_Font"><text:span text:style-name="T18"> -</text:span></text:span><text:span text:style-name="Default_20_Paragraph_20_Font"><text:span text:style-name="T18">n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test</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for</text:span></text:span><text:span text:style-name="Default_20_Paragraph_20_Font"><text:span text:style-name="T18"> </text:span></text:span><text:span text:style-name="Default_20_Paragraph_20_Font"><text:span text:style-name="T18">files</text:span></text:span><text:span text:style-name="Default_20_Paragraph_20_Font"><text:span text:style-name="T18"> 1 </text:span></text:span><text:span text:style-name="Default_20_Paragraph_20_Font"><text:span text:style-name="T18">o</text:span></text:span><text:span text:style-name="Default_20_Paragraph_20_Font"><text:span text:style-name="T18"> </text:span></text:span><text:span text:style-name="Default_20_Paragraph_20_Font"><text:span text:style-name="T18">n</text:span></text:span><text:span text:style-name="Default_20_Paragraph_20_Font"><text:span text:style-name="T18">:</text:span></text:span></text:p>
      <text:p text:style-name="P6"><text:span text:style-name="Default_20_Paragraph_20_Font"><text:span text:style-name="T18"><text:s/>1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t</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1 -</text:span></text:span><text:span text:style-name="Default_20_Paragraph_20_Font"><text:span text:style-name="T18">ot</text:span></text:span><text:span text:style-name="Default_20_Paragraph_20_Font"><text:span text:style-name="T18"> </text:span></text:span><text:span text:style-name="Default_20_Paragraph_20_Font"><text:span text:style-name="T18">n</text:span></text:span><text:span text:style-name="Default_20_Paragraph_20_Font"><text:span text:style-name="T18">: </text:span></text:span><text:span text:style-name="Default_20_Paragraph_20_Font"><text:span text:style-name="T18">f</text:span></text:span></text:p>
      <text:p text:style-name="P6"><text:span text:style-name="Default_20_Paragraph_20_Font"><text:span text:style-name="T18"><text:s/>1 -</text:span></text:span><text:span text:style-name="Default_20_Paragraph_20_Font"><text:span text:style-name="T18">ot</text:span></text:span><text:span text:style-name="Default_20_Paragraph_20_Font"><text:span text:style-name="T18"> 2: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1: </text:span></text:span><text:span text:style-name="Default_20_Paragraph_20_Font"><text:span text:style-name="T18">f</text:span></text:span></text:p>
      <text:p text:style-name="P6"><text:span text:style-name="Default_20_Paragraph_20_Font"><text:span text:style-name="T18"><text:s/></text:span></text:span><text:span text:style-name="Default_20_Paragraph_20_Font"><text:span text:style-name="T18">o</text:span></text:span><text:span text:style-name="Default_20_Paragraph_20_Font"><text:span text:style-name="T18"> -</text:span></text:span><text:span text:style-name="Default_20_Paragraph_20_Font"><text:span text:style-name="T18">ot</text:span></text:span><text:span text:style-name="Default_20_Paragraph_20_Font"><text:span text:style-name="T18"> </text:span></text:span><text:span text:style-name="Default_20_Paragraph_20_Font"><text:span text:style-name="T18">o</text:span></text:span><text:span text:style-name="Default_20_Paragraph_20_Font"><text:span text:style-name="T18">: </text:span></text:span><text:span text:style-name="Default_20_Paragraph_20_Font"><text:span text:style-name="T18">f</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style:contextual-spacing="false"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text:min-label-width="0.25in"/>
        <style:text-properties style:font-name="Arial"/>
      </text:list-level-style-bullet>
      <text:list-level-style-bullet text:level="2" text:style-name="LLS_5f_2_5f_1" text:bullet-char="○">
        <style:list-level-properties text:space-before="0.75in" text:min-label-width="0.25in"/>
        <style:text-properties style:font-name="Arial"/>
      </text:list-level-style-bullet>
      <text:list-level-style-bullet text:level="3" text:style-name="LLS_5f_2_5f_2" text:bullet-char="■">
        <style:list-level-properties text:min-label-width="1.5in" text:min-label-distance="0.1252in" fo:text-align="end"/>
        <style:text-properties style:font-name="Arial"/>
      </text:list-level-style-bullet>
      <text:list-level-style-bullet text:level="4" text:style-name="LLS_5f_2_5f_3" text:bullet-char="●">
        <style:list-level-properties text:space-before="1.75in" text:min-label-width="0.25in"/>
        <style:text-properties style:font-name="Arial"/>
      </text:list-level-style-bullet>
      <text:list-level-style-bullet text:level="5" text:style-name="LLS_5f_2_5f_4" text:bullet-char="○">
        <style:list-level-properties text:space-before="2.25in" text:min-label-width="0.25in"/>
        <style:text-properties style:font-name="Arial"/>
      </text:list-level-style-bullet>
      <text:list-level-style-bullet text:level="6" text:style-name="LLS_5f_2_5f_5" text:bullet-char="■">
        <style:list-level-properties text:min-label-width="3in" text:min-label-distance="0.1252in" fo:text-align="end"/>
        <style:text-properties style:font-name="Arial"/>
      </text:list-level-style-bullet>
      <text:list-level-style-bullet text:level="7" text:style-name="LLS_5f_2_5f_6" text:bullet-char="●">
        <style:list-level-properties text:space-before="3.25in" text:min-label-width="0.25in"/>
        <style:text-properties style:font-name="Arial"/>
      </text:list-level-style-bullet>
      <text:list-level-style-bullet text:level="8" text:style-name="LLS_5f_2_5f_7" text:bullet-char="○">
        <style:list-level-properties text:space-before="3.75in" text:min-label-width="0.25in"/>
        <style:text-properties style:font-name="Arial"/>
      </text:list-level-style-bullet>
      <text:list-level-style-bullet text:level="9" text:style-name="LLS_5f_2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Arial"/>
      </text:list-level-style-bullet>
      <text:list-level-style-bullet text:level="2" text:style-name="LLS_5f_3_5f_1" text:bullet-char="○">
        <style:list-level-properties text:space-before="0.75in" text:min-label-width="0.25in"/>
        <style:text-properties style:font-name="Arial"/>
      </text:list-level-style-bullet>
      <text:list-level-style-bullet text:level="3" text:style-name="LLS_5f_3_5f_2" text:bullet-char="■">
        <style:list-level-properties text:min-label-width="1.5in" text:min-label-distance="0.1252in" fo:text-align="end"/>
        <style:text-properties style:font-name="Arial"/>
      </text:list-level-style-bullet>
      <text:list-level-style-bullet text:level="4" text:style-name="LLS_5f_3_5f_3" text:bullet-char="●">
        <style:list-level-properties text:space-before="1.75in" text:min-label-width="0.25in"/>
        <style:text-properties style:font-name="Arial"/>
      </text:list-level-style-bullet>
      <text:list-level-style-bullet text:level="5" text:style-name="LLS_5f_3_5f_4" text:bullet-char="○">
        <style:list-level-properties text:space-before="2.25in" text:min-label-width="0.25in"/>
        <style:text-properties style:font-name="Arial"/>
      </text:list-level-style-bullet>
      <text:list-level-style-bullet text:level="6" text:style-name="LLS_5f_3_5f_5" text:bullet-char="■">
        <style:list-level-properties text:min-label-width="3in" text:min-label-distance="0.1252in" fo:text-align="end"/>
        <style:text-properties style:font-name="Arial"/>
      </text:list-level-style-bullet>
      <text:list-level-style-bullet text:level="7" text:style-name="LLS_5f_3_5f_6" text:bullet-char="●">
        <style:list-level-properties text:space-before="3.25in" text:min-label-width="0.25in"/>
        <style:text-properties style:font-name="Arial"/>
      </text:list-level-style-bullet>
      <text:list-level-style-bullet text:level="8" text:style-name="LLS_5f_3_5f_7" text:bullet-char="○">
        <style:list-level-properties text:space-before="3.75in" text:min-label-width="0.25in"/>
        <style:text-properties style:font-name="Arial"/>
      </text:list-level-style-bullet>
      <text:list-level-style-bullet text:level="9" text:style-name="LLS_5f_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Arial"/>
      </text:list-level-style-bullet>
      <text:list-level-style-bullet text:level="2" text:style-name="LLS_5f_4_5f_1" text:bullet-char="○">
        <style:list-level-properties text:space-before="0.75in" text:min-label-width="0.25in"/>
        <style:text-properties style:font-name="Arial"/>
      </text:list-level-style-bullet>
      <text:list-level-style-bullet text:level="3" text:style-name="LLS_5f_4_5f_2" text:bullet-char="■">
        <style:list-level-properties text:min-label-width="1.5in" text:min-label-distance="0.1252in" fo:text-align="end"/>
        <style:text-properties style:font-name="Arial"/>
      </text:list-level-style-bullet>
      <text:list-level-style-bullet text:level="4" text:style-name="LLS_5f_4_5f_3" text:bullet-char="●">
        <style:list-level-properties text:space-before="1.75in" text:min-label-width="0.25in"/>
        <style:text-properties style:font-name="Arial"/>
      </text:list-level-style-bullet>
      <text:list-level-style-bullet text:level="5" text:style-name="LLS_5f_4_5f_4" text:bullet-char="○">
        <style:list-level-properties text:space-before="2.25in" text:min-label-width="0.25in"/>
        <style:text-properties style:font-name="Arial"/>
      </text:list-level-style-bullet>
      <text:list-level-style-bullet text:level="6" text:style-name="LLS_5f_4_5f_5" text:bullet-char="■">
        <style:list-level-properties text:min-label-width="3in" text:min-label-distance="0.1252in" fo:text-align="end"/>
        <style:text-properties style:font-name="Arial"/>
      </text:list-level-style-bullet>
      <text:list-level-style-bullet text:level="7" text:style-name="LLS_5f_4_5f_6" text:bullet-char="●">
        <style:list-level-properties text:space-before="3.25in" text:min-label-width="0.25in"/>
        <style:text-properties style:font-name="Arial"/>
      </text:list-level-style-bullet>
      <text:list-level-style-bullet text:level="8" text:style-name="LLS_5f_4_5f_7" text:bullet-char="○">
        <style:list-level-properties text:space-before="3.75in" text:min-label-width="0.25in"/>
        <style:text-properties style:font-name="Arial"/>
      </text:list-level-style-bullet>
      <text:list-level-style-bullet text:level="9" text:style-name="LLS_5f_4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min-label-width="0.25in"/>
        <style:text-properties style:font-name="Arial"/>
      </text:list-level-style-bullet>
      <text:list-level-style-bullet text:level="2" text:style-name="LLS_5f_5_5f_1" text:bullet-char="○">
        <style:list-level-properties text:space-before="0.5in" text:min-label-width="0.25in"/>
        <style:text-properties style:font-name="Arial"/>
      </text:list-level-style-bullet>
      <text:list-level-style-bullet text:level="3" text:style-name="LLS_5f_5_5f_2" text:bullet-char="■">
        <style:list-level-properties text:space-before="-0.25in" text:min-label-width="1.5in" text:min-label-distance="0.1252in" fo:text-align="end"/>
        <style:text-properties style:font-name="Arial"/>
      </text:list-level-style-bullet>
      <text:list-level-style-bullet text:level="4" text:style-name="LLS_5f_5_5f_3" text:bullet-char="●">
        <style:list-level-properties text:space-before="1.5in" text:min-label-width="0.25in"/>
        <style:text-properties style:font-name="Arial"/>
      </text:list-level-style-bullet>
      <text:list-level-style-bullet text:level="5" text:style-name="LLS_5f_5_5f_4" text:bullet-char="○">
        <style:list-level-properties text:space-before="2in" text:min-label-width="0.25in"/>
        <style:text-properties style:font-name="Arial"/>
      </text:list-level-style-bullet>
      <text:list-level-style-bullet text:level="6" text:style-name="LLS_5f_5_5f_5" text:bullet-char="■">
        <style:list-level-properties text:space-before="-0.25in" text:min-label-width="3in" text:min-label-distance="0.1252in" fo:text-align="end"/>
        <style:text-properties style:font-name="Arial"/>
      </text:list-level-style-bullet>
      <text:list-level-style-bullet text:level="7" text:style-name="LLS_5f_5_5f_6" text:bullet-char="●">
        <style:list-level-properties text:space-before="3in" text:min-label-width="0.25in"/>
        <style:text-properties style:font-name="Arial"/>
      </text:list-level-style-bullet>
      <text:list-level-style-bullet text:level="8" text:style-name="LLS_5f_5_5f_7" text:bullet-char="○">
        <style:list-level-properties text:space-before="3.5in" text:min-label-width="0.25in"/>
        <style:text-properties style:font-name="Arial"/>
      </text:list-level-style-bullet>
      <text:list-level-style-bullet text:level="9" text:style-name="LLS_5f_5_5f_8" text:bullet-char="■">
        <style:list-level-properties text:space-before="-0.25in"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S6">
      <text:list-level-style-bullet text:level="1" text:style-name="LLS_5f_6_5f_0" text:bullet-char="●">
        <style:list-level-properties text:space-before="0.25in" text:min-label-width="0.25in"/>
        <style:text-properties style:font-name="Arial"/>
      </text:list-level-style-bullet>
      <text:list-level-style-bullet text:level="2" text:style-name="LLS_5f_6_5f_1" text:bullet-char="○">
        <style:list-level-properties text:space-before="0.75in" text:min-label-width="0.25in"/>
        <style:text-properties style:font-name="Arial"/>
      </text:list-level-style-bullet>
      <text:list-level-style-bullet text:level="3" text:style-name="LLS_5f_6_5f_2" text:bullet-char="■">
        <style:list-level-properties text:min-label-width="1.5in" text:min-label-distance="0.1252in" fo:text-align="end"/>
        <style:text-properties style:font-name="Arial"/>
      </text:list-level-style-bullet>
      <text:list-level-style-bullet text:level="4" text:style-name="LLS_5f_6_5f_3" text:bullet-char="●">
        <style:list-level-properties text:space-before="1.75in" text:min-label-width="0.25in"/>
        <style:text-properties style:font-name="Arial"/>
      </text:list-level-style-bullet>
      <text:list-level-style-bullet text:level="5" text:style-name="LLS_5f_6_5f_4" text:bullet-char="○">
        <style:list-level-properties text:space-before="2.25in" text:min-label-width="0.25in"/>
        <style:text-properties style:font-name="Arial"/>
      </text:list-level-style-bullet>
      <text:list-level-style-bullet text:level="6" text:style-name="LLS_5f_6_5f_5" text:bullet-char="■">
        <style:list-level-properties text:min-label-width="3in" text:min-label-distance="0.1252in" fo:text-align="end"/>
        <style:text-properties style:font-name="Arial"/>
      </text:list-level-style-bullet>
      <text:list-level-style-bullet text:level="7" text:style-name="LLS_5f_6_5f_6" text:bullet-char="●">
        <style:list-level-properties text:space-before="3.25in" text:min-label-width="0.25in"/>
        <style:text-properties style:font-name="Arial"/>
      </text:list-level-style-bullet>
      <text:list-level-style-bullet text:level="8" text:style-name="LLS_5f_6_5f_7" text:bullet-char="○">
        <style:list-level-properties text:space-before="3.75in" text:min-label-width="0.25in"/>
        <style:text-properties style:font-name="Arial"/>
      </text:list-level-style-bullet>
      <text:list-level-style-bullet text:level="9" text:style-name="LLS_5f_6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LS_5f_7_5f_0" text:bullet-char="●">
        <style:list-level-properties text:space-before="0.25in" text:min-label-width="0.25in"/>
        <style:text-properties style:font-name="Arial"/>
      </text:list-level-style-bullet>
      <text:list-level-style-bullet text:level="2" text:style-name="LLS_5f_7_5f_1" text:bullet-char="○">
        <style:list-level-properties text:space-before="0.75in" text:min-label-width="0.25in"/>
        <style:text-properties style:font-name="Arial"/>
      </text:list-level-style-bullet>
      <text:list-level-style-bullet text:level="3" text:style-name="LLS_5f_7_5f_2" text:bullet-char="■">
        <style:list-level-properties text:min-label-width="1.5in" text:min-label-distance="0.1252in" fo:text-align="end"/>
        <style:text-properties style:font-name="Arial"/>
      </text:list-level-style-bullet>
      <text:list-level-style-bullet text:level="4" text:style-name="LLS_5f_7_5f_3" text:bullet-char="●">
        <style:list-level-properties text:space-before="1.75in" text:min-label-width="0.25in"/>
        <style:text-properties style:font-name="Arial"/>
      </text:list-level-style-bullet>
      <text:list-level-style-bullet text:level="5" text:style-name="LLS_5f_7_5f_4" text:bullet-char="○">
        <style:list-level-properties text:space-before="2.25in" text:min-label-width="0.25in"/>
        <style:text-properties style:font-name="Arial"/>
      </text:list-level-style-bullet>
      <text:list-level-style-bullet text:level="6" text:style-name="LLS_5f_7_5f_5" text:bullet-char="■">
        <style:list-level-properties text:min-label-width="3in" text:min-label-distance="0.1252in" fo:text-align="end"/>
        <style:text-properties style:font-name="Arial"/>
      </text:list-level-style-bullet>
      <text:list-level-style-bullet text:level="7" text:style-name="LLS_5f_7_5f_6" text:bullet-char="●">
        <style:list-level-properties text:space-before="3.25in" text:min-label-width="0.25in"/>
        <style:text-properties style:font-name="Arial"/>
      </text:list-level-style-bullet>
      <text:list-level-style-bullet text:level="8" text:style-name="LLS_5f_7_5f_7" text:bullet-char="○">
        <style:list-level-properties text:space-before="3.75in" text:min-label-width="0.25in"/>
        <style:text-properties style:font-name="Arial"/>
      </text:list-level-style-bullet>
      <text:list-level-style-bullet text:level="9" text:style-name="LLS_5f_7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LS_5f_8_5f_0" style:num-suffix="." style:num-format="1">
        <style:list-level-properties text:space-before="0.25in" text:min-label-width="0.25in"/>
      </text:list-level-style-number>
      <text:list-level-style-number text:level="2" text:style-name="LLS_5f_8_5f_1" style:num-suffix="." style:num-format="a">
        <style:list-level-properties text:space-before="0.75in" text:min-label-width="0.25in"/>
      </text:list-level-style-number>
      <text:list-level-style-number text:level="3" text:style-name="LLS_5f_8_5f_2" style:num-suffix="." style:num-format="i">
        <style:list-level-properties text:min-label-width="1.5in" text:min-label-distance="0.1252in" fo:text-align="end"/>
      </text:list-level-style-number>
      <text:list-level-style-number text:level="4" text:style-name="LLS_5f_8_5f_3" style:num-suffix="." style:num-format="1">
        <style:list-level-properties text:space-before="1.75in" text:min-label-width="0.25in"/>
      </text:list-level-style-number>
      <text:list-level-style-number text:level="5" text:style-name="LLS_5f_8_5f_4" style:num-suffix="." style:num-format="a">
        <style:list-level-properties text:space-before="2.25in" text:min-label-width="0.25in"/>
      </text:list-level-style-number>
      <text:list-level-style-number text:level="6" text:style-name="LLS_5f_8_5f_5" style:num-suffix="." style:num-format="i">
        <style:list-level-properties text:min-label-width="3in" text:min-label-distance="0.1252in" fo:text-align="end"/>
      </text:list-level-style-number>
      <text:list-level-style-number text:level="7" text:style-name="LLS_5f_8_5f_6" style:num-suffix="." style:num-format="1">
        <style:list-level-properties text:space-before="3.25in" text:min-label-width="0.25in"/>
      </text:list-level-style-number>
      <text:list-level-style-number text:level="8" text:style-name="LLS_5f_8_5f_7" style:num-suffix="." style:num-format="a">
        <style:list-level-properties text:space-before="3.75in" text:min-label-width="0.25in"/>
      </text:list-level-style-number>
      <text:list-level-style-number text:level="9" text:style-name="LLS_5f_8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LS_5f_9_5f_0" style:num-suffix="." style:num-format="1">
        <style:list-level-properties text:space-before="0.25in" text:min-label-width="0.25in"/>
      </text:list-level-style-number>
      <text:list-level-style-number text:level="2" text:style-name="LLS_5f_9_5f_1" style:num-suffix="." style:num-format="a">
        <style:list-level-properties text:space-before="0.75in" text:min-label-width="0.25in"/>
      </text:list-level-style-number>
      <text:list-level-style-number text:level="3" text:style-name="LLS_5f_9_5f_2" style:num-suffix="." style:num-format="i">
        <style:list-level-properties text:min-label-width="1.5in" text:min-label-distance="0.1252in" fo:text-align="end"/>
      </text:list-level-style-number>
      <text:list-level-style-number text:level="4" text:style-name="LLS_5f_9_5f_3" style:num-suffix="." style:num-format="1">
        <style:list-level-properties text:space-before="1.75in" text:min-label-width="0.25in"/>
      </text:list-level-style-number>
      <text:list-level-style-number text:level="5" text:style-name="LLS_5f_9_5f_4" style:num-suffix="." style:num-format="a">
        <style:list-level-properties text:space-before="2.25in" text:min-label-width="0.25in"/>
      </text:list-level-style-number>
      <text:list-level-style-number text:level="6" text:style-name="LLS_5f_9_5f_5" style:num-suffix="." style:num-format="i">
        <style:list-level-properties text:min-label-width="3in" text:min-label-distance="0.1252in" fo:text-align="end"/>
      </text:list-level-style-number>
      <text:list-level-style-number text:level="7" text:style-name="LLS_5f_9_5f_6" style:num-suffix="." style:num-format="1">
        <style:list-level-properties text:space-before="3.25in" text:min-label-width="0.25in"/>
      </text:list-level-style-number>
      <text:list-level-style-number text:level="8" text:style-name="LLS_5f_9_5f_7" style:num-suffix="." style:num-format="a">
        <style:list-level-properties text:space-before="3.75in" text:min-label-width="0.25in"/>
      </text:list-level-style-number>
      <text:list-level-style-number text:level="9" text:style-name="LLS_5f_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number text:level="1" text:style-name="LLS_5f_10_5f_0" style:num-suffix="." style:num-format="1">
        <style:list-level-properties text:space-before="0.25in" text:min-label-width="0.25in"/>
      </text:list-level-style-number>
      <text:list-level-style-number text:level="2" text:style-name="LLS_5f_10_5f_1" style:num-suffix="." style:num-format="a">
        <style:list-level-properties text:space-before="0.75in" text:min-label-width="0.25in"/>
      </text:list-level-style-number>
      <text:list-level-style-number text:level="3" text:style-name="LLS_5f_10_5f_2" style:num-suffix="." style:num-format="i">
        <style:list-level-properties text:min-label-width="1.5in" text:min-label-distance="0.1252in" fo:text-align="end"/>
      </text:list-level-style-number>
      <text:list-level-style-number text:level="4" text:style-name="LLS_5f_10_5f_3" style:num-suffix="." style:num-format="1">
        <style:list-level-properties text:space-before="1.75in" text:min-label-width="0.25in"/>
      </text:list-level-style-number>
      <text:list-level-style-number text:level="5" text:style-name="LLS_5f_10_5f_4" style:num-suffix="." style:num-format="a">
        <style:list-level-properties text:space-before="2.25in" text:min-label-width="0.25in"/>
      </text:list-level-style-number>
      <text:list-level-style-number text:level="6" text:style-name="LLS_5f_10_5f_5" style:num-suffix="." style:num-format="i">
        <style:list-level-properties text:min-label-width="3in" text:min-label-distance="0.1252in" fo:text-align="end"/>
      </text:list-level-style-number>
      <text:list-level-style-number text:level="7" text:style-name="LLS_5f_10_5f_6" style:num-suffix="." style:num-format="1">
        <style:list-level-properties text:space-before="3.25in" text:min-label-width="0.25in"/>
      </text:list-level-style-number>
      <text:list-level-style-number text:level="8" text:style-name="LLS_5f_10_5f_7" style:num-suffix="." style:num-format="a">
        <style:list-level-properties text:space-before="3.75in" text:min-label-width="0.25in"/>
      </text:list-level-style-number>
      <text:list-level-style-number text:level="9" text:style-name="LLS_5f_1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number text:level="1" text:style-name="LLS_5f_11_5f_0" style:num-suffix="." style:num-format="1">
        <style:list-level-properties text:space-before="0.25in" text:min-label-width="0.25in"/>
      </text:list-level-style-number>
      <text:list-level-style-number text:level="2" text:style-name="LLS_5f_11_5f_1" style:num-suffix="." style:num-format="a">
        <style:list-level-properties text:space-before="0.75in" text:min-label-width="0.25in"/>
      </text:list-level-style-number>
      <text:list-level-style-number text:level="3" text:style-name="LLS_5f_11_5f_2" style:num-suffix="." style:num-format="i">
        <style:list-level-properties text:min-label-width="1.5in" text:min-label-distance="0.1252in" fo:text-align="end"/>
      </text:list-level-style-number>
      <text:list-level-style-number text:level="4" text:style-name="LLS_5f_11_5f_3" style:num-suffix="." style:num-format="1">
        <style:list-level-properties text:space-before="1.75in" text:min-label-width="0.25in"/>
      </text:list-level-style-number>
      <text:list-level-style-number text:level="5" text:style-name="LLS_5f_11_5f_4" style:num-suffix="." style:num-format="a">
        <style:list-level-properties text:space-before="2.25in" text:min-label-width="0.25in"/>
      </text:list-level-style-number>
      <text:list-level-style-number text:level="6" text:style-name="LLS_5f_11_5f_5" style:num-suffix="." style:num-format="i">
        <style:list-level-properties text:min-label-width="3in" text:min-label-distance="0.1252in" fo:text-align="end"/>
      </text:list-level-style-number>
      <text:list-level-style-number text:level="7" text:style-name="LLS_5f_11_5f_6" style:num-suffix="." style:num-format="1">
        <style:list-level-properties text:space-before="3.25in" text:min-label-width="0.25in"/>
      </text:list-level-style-number>
      <text:list-level-style-number text:level="8" text:style-name="LLS_5f_11_5f_7" style:num-suffix="." style:num-format="a">
        <style:list-level-properties text:space-before="3.75in" text:min-label-width="0.25in"/>
      </text:list-level-style-number>
      <text:list-level-style-number text:level="9" text:style-name="LLS_5f_1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number text:level="1" text:style-name="LLS_5f_12_5f_0" style:num-suffix="." style:num-format="1">
        <style:list-level-properties text:space-before="0.25in" text:min-label-width="0.25in"/>
      </text:list-level-style-number>
      <text:list-level-style-number text:level="2" text:style-name="LLS_5f_12_5f_1" style:num-suffix="." style:num-format="a">
        <style:list-level-properties text:space-before="0.75in" text:min-label-width="0.25in"/>
      </text:list-level-style-number>
      <text:list-level-style-number text:level="3" text:style-name="LLS_5f_12_5f_2" style:num-suffix="." style:num-format="i">
        <style:list-level-properties text:min-label-width="1.5in" text:min-label-distance="0.1252in" fo:text-align="end"/>
      </text:list-level-style-number>
      <text:list-level-style-number text:level="4" text:style-name="LLS_5f_12_5f_3" style:num-suffix="." style:num-format="1">
        <style:list-level-properties text:space-before="1.75in" text:min-label-width="0.25in"/>
      </text:list-level-style-number>
      <text:list-level-style-number text:level="5" text:style-name="LLS_5f_12_5f_4" style:num-suffix="." style:num-format="a">
        <style:list-level-properties text:space-before="2.25in" text:min-label-width="0.25in"/>
      </text:list-level-style-number>
      <text:list-level-style-number text:level="6" text:style-name="LLS_5f_12_5f_5" style:num-suffix="." style:num-format="i">
        <style:list-level-properties text:min-label-width="3in" text:min-label-distance="0.1252in" fo:text-align="end"/>
      </text:list-level-style-number>
      <text:list-level-style-number text:level="7" text:style-name="LLS_5f_12_5f_6" style:num-suffix="." style:num-format="1">
        <style:list-level-properties text:space-before="3.25in" text:min-label-width="0.25in"/>
      </text:list-level-style-number>
      <text:list-level-style-number text:level="8" text:style-name="LLS_5f_12_5f_7" style:num-suffix="." style:num-format="a">
        <style:list-level-properties text:space-before="3.75in" text:min-label-width="0.25in"/>
      </text:list-level-style-number>
      <text:list-level-style-number text:level="9" text:style-name="LLS_5f_1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Arial"/>
      </text:list-level-style-bullet>
      <text:list-level-style-bullet text:level="2" text:style-name="LLS_5f_13_5f_1" text:bullet-char="○">
        <style:list-level-properties text:space-before="0.75in" text:min-label-width="0.25in"/>
        <style:text-properties style:font-name="Arial"/>
      </text:list-level-style-bullet>
      <text:list-level-style-bullet text:level="3" text:style-name="LLS_5f_13_5f_2" text:bullet-char="■">
        <style:list-level-properties text:min-label-width="1.5in" text:min-label-distance="0.1252in" fo:text-align="end"/>
        <style:text-properties style:font-name="Arial"/>
      </text:list-level-style-bullet>
      <text:list-level-style-bullet text:level="4" text:style-name="LLS_5f_13_5f_3" text:bullet-char="●">
        <style:list-level-properties text:space-before="1.75in" text:min-label-width="0.25in"/>
        <style:text-properties style:font-name="Arial"/>
      </text:list-level-style-bullet>
      <text:list-level-style-bullet text:level="5" text:style-name="LLS_5f_13_5f_4" text:bullet-char="○">
        <style:list-level-properties text:space-before="2.25in" text:min-label-width="0.25in"/>
        <style:text-properties style:font-name="Arial"/>
      </text:list-level-style-bullet>
      <text:list-level-style-bullet text:level="6" text:style-name="LLS_5f_13_5f_5" text:bullet-char="■">
        <style:list-level-properties text:min-label-width="3in" text:min-label-distance="0.1252in" fo:text-align="end"/>
        <style:text-properties style:font-name="Arial"/>
      </text:list-level-style-bullet>
      <text:list-level-style-bullet text:level="7" text:style-name="LLS_5f_13_5f_6" text:bullet-char="●">
        <style:list-level-properties text:space-before="3.25in" text:min-label-width="0.25in"/>
        <style:text-properties style:font-name="Arial"/>
      </text:list-level-style-bullet>
      <text:list-level-style-bullet text:level="8" text:style-name="LLS_5f_13_5f_7" text:bullet-char="○">
        <style:list-level-properties text:space-before="3.75in" text:min-label-width="0.25in"/>
        <style:text-properties style:font-name="Arial"/>
      </text:list-level-style-bullet>
      <text:list-level-style-bullet text:level="9" text:style-name="LLS_5f_13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Extending Shell Conditionals</dc:title>
    <meta:editing-cycles>63</meta:editing-cycles>
    <dc:date>2013-11-29T13:58:32.64</dc:date>
    <meta:editing-duration>P1DT10H51M40S</meta:editing-duration>
    <dc:creator>David A. Wheeler</dc:creator>
    <meta:document-statistic meta:table-count="0" meta:image-count="0" meta:object-count="0" meta:page-count="16" meta:paragraph-count="317" meta:word-count="5081" meta:character-count="30602" meta:non-whitespace-character-count="25444"/>
  </office:meta>
</office:document-meta>
</file>